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59 A, 2514 CD 's-Gravenhage, Denneweg 57 A,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samen voegen van de horecagelegenheid Denneweg 57 en de horecagelegenheid Denneweg 59A door het maken van 2 constructieve doorbraken</text:p>
            <text:p text:style-name="common-al"/>
            <text:p text:style-name="common-al">Ons kenmerk: VTH2024-130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59 A, 2514 CD 's-Gravenhage, Denneweg 57 A, 2514 CD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18</meta:user-defined>
    <meta:user-defined meta:name="DCTERMS.abstract">het veranderen en samen voegen van de horecagelegenheid Denneweg 57 en de horecagelegenheid Denneweg 59A door het maken van 2 constructieve doorbra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Denneweg 59 A, 2514 CD 's-Gravenhage, Denneweg 57 A, 2514 CD 's-Gravenhage</meta:user-defined>
    <meta:user-defined meta:name="OVERHEIDop.datumEindeReactietermijn">2025-06-10</meta:user-defined>
    <meta:user-defined meta:name="OVERHEIDop.terinzageleggingBG">https://www.digitale-inzage.nl/Den%20Haag/dossier/Jk0kPC6oAkeLedMJuNIxQw</meta:user-defined>
    <meta:user-defined meta:name="DCTERMS.W3CDTF/DCTERMS.available">2025-04-29</meta:user-defined>
    <meta:user-defined meta:name="DCTERMS.W3CDTF/OVERHEIDop.jaargang">2025</meta:user-defined>
    <meta:user-defined meta:name="OVERHEIDop.publicationIssue">186304</meta:user-defined>
    <meta:user-defined meta:name="OVERHEIDop.GmbID/DC.identifier">gmb-2025-186304</meta:user-defined>
    <meta:user-defined meta:name="OVERHEIDop.versieInformatie"/>
  </office:meta>
</office:document-meta>
</file>