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singel 48 - OMV.25.04.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eemraadssingel 48, 3021DB, kappen van 1 boom. Het aanvraagformulier en situatietekening(en) zijn als bijlage aan de publicatie toegevoegd (aanvraagdatum 24-04-2025, dossiernummer OMV.25.04.003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Heemraadssingel 48 - OMV.25.04.00346</meta:user-defined>
    <meta:user-defined meta:name="DCTERMS.W3CDTF/DCTERMS.available">2025-04-29</meta:user-defined>
    <meta:user-defined meta:name="DCTERMS.W3CDTF/OVERHEIDop.jaargang">2025</meta:user-defined>
    <meta:user-defined meta:name="OVERHEIDop.externeBijlage">25.04.00346 - aanvraag|exb-2025-15992</meta:user-defined>
    <meta:user-defined meta:name="OVERHEIDop.externeBijlage">25.04.00346 - tekening|exb-2025-15993</meta:user-defined>
    <meta:user-defined meta:name="OVERHEIDop.publicationIssue">186293</meta:user-defined>
    <meta:user-defined meta:name="OVERHEIDop.GmbID/DC.identifier">gmb-2025-186293</meta:user-defined>
    <meta:user-defined meta:name="OVERHEIDop.versieInformatie"/>
  </office:meta>
</office:document-meta>
</file>