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00002097016) Koningin Wilhelminalaan 541c Voorbur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2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00002097016) Koningin Wilhelminalaan 541c Voorburg splitsen 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29</meta:user-defined>
    <meta:user-defined meta:name="OVERHEIDop.GmbID/DC.identifier">gmb-2025-18629</meta:user-defined>
    <meta:user-defined meta:name="OVERHEIDop.versieInformatie"/>
  </office:meta>
</office:document-meta>
</file>