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denherdenking op de locatie Gerrit Verboonstraat te Schiedam op 4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april 2025 een vergunning verleend voor het organiseren van Dodenherdenking op de locatie Gerrit Verboonstraat te Schiedam op 4 mei 2025 van 19.00 uur tot 22.00 uur (opbouw op 4 mei 2025 van 17.00 uur tot 19.30 uur, afbouw op 4 mei 2025 van 21.30 uur tot 23.00 uur). 4 mei herdenking Plantage Schiedam.</text:p>
            <text:p text:style-name="common-al"/>
            <text:p text:style-name="common-al">Vanaf 30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Dodenherdenking Plantage Schiedam 2025</meta:user-defined>
    <dc:language>nl</dc:language>
    <meta:user-defined meta:name="OVERHEIDop.locatietype/OVERHEIDop.gebiedsmarkering">Punt</meta:user-defined>
    <meta:user-defined meta:name="DC.title">Verleende vergunning Dodenherdenking op de locatie Gerrit Verboonstraat te Schiedam op 4 mei 2025</meta:user-defined>
    <meta:user-defined meta:name="DCTERMS.W3CDTF/DCTERMS.available">2025-04-30</meta:user-defined>
    <meta:user-defined meta:name="DCTERMS.W3CDTF/OVERHEIDop.jaargang">2025</meta:user-defined>
    <meta:user-defined meta:name="OVERHEIDop.publicationIssue">186288</meta:user-defined>
    <meta:user-defined meta:name="OVERHEIDop.GmbID/DC.identifier">gmb-2025-186288</meta:user-defined>
    <meta:user-defined meta:name="OVERHEIDop.versieInformatie"/>
  </office:meta>
</office:document-meta>
</file>