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- Middenweg 15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brandveilig gebruik ontvangen op 11 februari 2025 met zaaknummer <text:span text:style-name="nadrukvet">Z2025-00000241</text:span> voor het brandveilig gebruiken van vergader- en feestzaal (NED) op de locatie <text:span text:style-name="nadrukvet">Middenweg 15 in Biervliet</text:span>.</text:p>
            <text:p text:style-name="common-al">De sloopmelding is op 25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628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241</meta:user-defined>
    <meta:user-defined meta:name="DCTERMS.abstract">RX-ACTIMLD - Middenweg 15 in Biervliet</meta:user-defined>
    <dc:language>nl</dc:language>
    <meta:user-defined meta:name="OVERHEIDop.locatietype/OVERHEIDop.gebiedsmarkering">Vlak</meta:user-defined>
    <meta:user-defined meta:name="DC.title">Melding brandveilig gebruik - Middenweg 15 in Biervlie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287</meta:user-defined>
    <meta:user-defined meta:name="OVERHEIDop.GmbID/DC.identifier">gmb-2025-186287</meta:user-defined>
    <meta:user-defined meta:name="OVERHEIDop.versieInformatie"/>
  </office:meta>
</office:document-meta>
</file>