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esluit maatwerk Crematorium Noorderveld, Structuurbaan 1, 3439MA Nieuwegein, Z2025-0000094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Structuurbaan 1, 3439MA Nieuwegein</text:p>
            <text:p text:style-name="common-al">
            <text:span text:style-name="nadrukcur">Omschrijving: </text:span>besluit maatwerk Crematorium Noorderveld</text:p>
            <text:p text:style-name="common-al">
            <text:span text:style-name="nadrukcur">Kenmerk: </text:span>Z2025-00000941</text:p>
            <text:p text:style-name="common-al">
            <text:span text:style-name="nadrukcur">Datum verzending: </text:span>25 april 2025</text:p>
            <text:p text:style-name="common-al">
            <text:span text:style-name="nadrukcur">Besluit: </text:span>toegekend</text:p>
            <text:p text:style-name="common-al"/>
            <text:p text:style-name="common-al">
            <text:span text:style-name="nadrukvet">Wilt u meer informatie? </text:span>
          </text:p>
            <text:p text:style-name="common-al">Heeft u vragen? Neemt u dan contact op met de RUD Utrecht via telefoonnummer 030-7023300 of info@rudutrecht.nl. Vermeldt u hierbij ons zaakkenmerk: Z/25/1144834. Wilt u op de hoogte blijven van publicaties van de overheid over uw omgeving? Abonneert u zich dan via overheid.nl op de e-mailservice. U krijgt dan bericht als er een melding of besluit wordt gepubliceerd over een locatie in uw buurt.</text:p>
            <text:p text:style-name="common-al">
            <text:span text:style-name="nadrukvet">Uitvoering van een besluit</text:span>
          </text:p>
            <text:p text:style-name="common-al">Dit besluit krijgt rechtskracht vanaf het moment dat ze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Een bezwaarschrift kan ook digitaal worden ingediend via de website van de gemeente: <text:a xlink:href="https://www.nieuwegein.nl/contact/bezwaar-en-beroep" xlink:type="simple">Bezwaar en beroep | Gemeente Nieuwegein</text:a>.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Pro forma bezwaarschrift</text:span>
          </text:p>
            <text:p text:style-name="common-al">Misschien lukt het u niet om binnen 6 weken aan alle vereisten te voldoen. Stuur dan binnen 6 weken het nog niet volledige (pro forma) bezwaarschrift naar de gemeente. U krijgt dan nog wat tijd om uw bezwaarschrift aan te vull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text:a xlink:href="https://www.rechtspraak.nl/Naar-de-rechter/Kosten-rechtszaak/Griffierecht/Paginas/Griffierecht-bestuursrecht.aspx" xlink:type="simple">Griffierecht bestuursrechter | Rechtspraak</text:a>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86278</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278</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278</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941</meta:user-defined>
    <meta:user-defined meta:name="DCTERMS.abstract">Betreft: Besluit op locatie Structuurbaan 1, 3439MA Nieuwegein</meta:user-defined>
    <dc:language>nl</dc:language>
    <meta:user-defined meta:name="OVERHEIDop.locatietype/OVERHEIDop.gebiedsmarkering">Punt</meta:user-defined>
    <meta:user-defined meta:name="DC.title">Besluit omgevingsvergunning, besluit maatwerk Crematorium Noorderveld, Structuurbaan 1, 3439MA Nieuwegein, Z2025-00000941</meta:user-defined>
    <meta:user-defined meta:name="DCTERMS.W3CDTF/DCTERMS.available">2025-04-29</meta:user-defined>
    <meta:user-defined meta:name="DCTERMS.W3CDTF/OVERHEIDop.jaargang">2025</meta:user-defined>
    <meta:user-defined meta:name="OVERHEIDop.publicationIssue">186278</meta:user-defined>
    <meta:user-defined meta:name="OVERHEIDop.GmbID/DC.identifier">gmb-2025-186278</meta:user-defined>
    <meta:user-defined meta:name="OVERHEIDop.versieInformatie"/>
  </office:meta>
</office:document-meta>
</file>