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 Kieboomplei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r Kieboomplein 111, 3077MK, plaatsen van een uithangbord aan de gevel van het pand (aanvraagdatum 22-04-2025, dossiernummer OMV.25.04.002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Cor Kieboomplein 11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77</meta:user-defined>
    <meta:user-defined meta:name="OVERHEIDop.GmbID/DC.identifier">gmb-2025-186277</meta:user-defined>
    <meta:user-defined meta:name="OVERHEIDop.versieInformatie"/>
  </office:meta>
</office:document-meta>
</file>