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nokverhoging en het plaatsen van een dakkapel, Koningin Wilhelminalaan 12, 2635HN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nokverhoging en het plaatsen van een dakkapel op locatie Koningin Wilhelminalaan 12, 2635HN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3383 onder zaaknummer Z2025-0000013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3 me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6275</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5</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5</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30</meta:user-defined>
    <meta:user-defined meta:name="DCTERMS.abstract">Betreft: Beschikking op aanvraag op locatie Koningin Wilhelminalaan 12, 2635HN Den Hoorn</meta:user-defined>
    <dc:language>nl</dc:language>
    <meta:user-defined meta:name="DC.title">Omgevingsvergunning met buitenplanse omgevingsplanactiviteit (BOPA) - het oprichten van een nokverhoging en het plaatsen van een dakkapel, Koningin Wilhelminalaan 12, 2635HN Den Hoorn</meta:user-defined>
    <meta:user-defined meta:name="OVERHEIDop.locatietype/OVERHEIDop.gebiedsmarkering">GeometrieRef</meta:user-defined>
    <meta:user-defined meta:name="DCTERMS.W3CDTF/DCTERMS.available">2025-04-29</meta:user-defined>
    <meta:user-defined meta:name="DCTERMS.W3CDTF/OVERHEIDop.jaargang">2025</meta:user-defined>
    <meta:user-defined meta:name="OVERHEIDop.externeBijlage">Afwijkvergunning|exb-2025-15991</meta:user-defined>
    <meta:user-defined meta:name="OVERHEIDop.publicationIssue">186275</meta:user-defined>
    <meta:user-defined meta:name="OVERHEIDop.GmbID/DC.identifier">gmb-2025-186275</meta:user-defined>
    <meta:user-defined meta:name="OVERHEIDop.versieInformatie"/>
  </office:meta>
</office:document-meta>
</file>