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het tijdelijk opvangen van asielzoekers en het plaatsen van een tent (tot eind december 2025), [DVT00N00600] Deventer N 600, Deventerweg 121 7418D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juni 2025</text:span>
          </text:p>
            <text:p text:style-name="common-al">
            <text:span text:style-name="nadrukvet">Locatie:</text:span> [DVT00N00600] Deventer N 600, Deventerweg 121 7418DA Deventer</text:p>
            <text:p text:style-name="common-al">
            <text:span text:style-name="nadrukvet">Zaakomschrijving:</text:span> het verlengen van het tijdelijk opvangen van asielzoekers en het plaatsen van een tent (tot eind december 2025)</text:p>
            <text:p text:style-name="common-al">
            <text:span text:style-name="nadrukvet">Zaaknummer:</text:span> Z2025-000024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2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448</meta:user-defined>
    <meta:user-defined meta:name="DCTERMS.abstract">het verlengen van het tijdelijk opvangen van asielzoekers en het plaatsen van een tent (tot eind december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lengen van het tijdelijk opvangen van asielzoekers en het plaatsen van een tent (tot eind december 2025), [DVT00N00600] Deventer N 600, Deventerweg 121 7418DA Devent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74</meta:user-defined>
    <meta:user-defined meta:name="OVERHEIDop.GmbID/DC.identifier">gmb-2025-186274</meta:user-defined>
    <meta:user-defined meta:name="OVERHEIDop.versieInformatie"/>
  </office:meta>
</office:document-meta>
</file>