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nmerk 2072723) Oosteinde 56 Voorburg voor het kappen van 3 bomen in de tuin van de Sint Martinuskerk de omgevingsvergunning wordt verleend voor het kappen van twee Hollandse lindes en een rode beuk en wordt geweigerd voor het kappen van een Hollandse l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verleend voor het kappen van vier bomen in de tuin van de Sint Martinuskerk de omgevingsvergunning wordt verleend voor het kappen van twee Hollandse lindes en een rode beuk en wordt geweigerd voor het kappen van een Hollandse linde</text:p>
            <text:p text:style-name="common-al">
            <text:span text:style-name="nadrukvet">Datum bekendmaking besluit: </text:span>25 april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eefomgeving@lv.nl" xlink:type="simple">info-leefomgeving@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D.vd.Sluys%40leidschendam-voorburg.nl%7C5f5a45f654324612049a08dc99d19a8d%7Ccf0a98cbb2914eaa924dec1d7359cb8f%7C0%7C0%7C638554372720340384%7CUnknown%7CTWFpbGZsb3d8eyJWIjoiMC4wLjAwMDAiLCJQIjoiV2luMzIiLCJBTiI6Ik1haWwiLCJXVCI6Mn0%3D%7C0%7C%7C%7C&amp;sdata=lXOS7igDlvXDisGiTKJ9qy664KQ9ZEmqSvfEg32t1D4%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D.vd.Sluys%40leidschendam-voorburg.nl%7C5f5a45f654324612049a08dc99d19a8d%7Ccf0a98cbb2914eaa924dec1d7359cb8f%7C0%7C0%7C638554372720344704%7CUnknown%7CTWFpbGZsb3d8eyJWIjoiMC4wLjAwMDAiLCJQIjoiV2luMzIiLCJBTiI6Ik1haWwiLCJXVCI6Mn0%3D%7C0%7C%7C%7C&amp;sdata=PNROSaYWZTPCZYwIWApD57sicEyKZQtHC4UpCtvPmy0%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627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7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27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enmerk 2072723) Oosteinde 56 Voorburg voor het kappen van 3 bomen in de tuin van de Sint Martinuskerk de omgevingsvergunning wordt verleend voor het kappen van twee Hollandse lindes en een rode beuk en wordt geweigerd voor het kappen van een Hollandse linde</meta:user-defined>
    <meta:user-defined meta:name="DCTERMS.W3CDTF/DCTERMS.available">2025-04-29</meta:user-defined>
    <meta:user-defined meta:name="DCTERMS.W3CDTF/OVERHEIDop.jaargang">2025</meta:user-defined>
    <meta:user-defined meta:name="OVERHEIDop.publicationIssue">186272</meta:user-defined>
    <meta:user-defined meta:name="OVERHEIDop.GmbID/DC.identifier">gmb-2025-186272</meta:user-defined>
    <meta:user-defined meta:name="OVERHEIDop.versieInformatie"/>
  </office:meta>
</office:document-meta>
</file>