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 t.b.v. afwijken toegankelijkheideisen voor het bouwen , Verzoeklocatie 2025042300336, Cromhoffsbleekweg, hoek Pieter Albertsstraat (Satijn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3 april 2025 hebben wij een aanvraag ontvangen voor Maatwerkvoorschrift t.b.v. afwijken toegankelijkheideisen voor het bouwen  op de locatie Verzoeklocatie 2025042300336, Cromhoffsbleekweg, hoek Pieter Albertsstraat (Satijnhof). De aanvraag is geregistreerd onder zaaknummer 0153Z20250425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2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Maatwerkvoorschrift t.b.v. afwijken toegankelijkheideisen voor het bouwen , Verzoeklocatie 2025042300336, Cromhoffsbleekweg, hoek Pieter Albertsstraat (Satijnhof)</meta:user-defined>
    <meta:user-defined meta:name="DCTERMS.W3CDTF/DCTERMS.available">2025-05-07</meta:user-defined>
    <meta:user-defined meta:name="DCTERMS.W3CDTF/OVERHEIDop.jaargang">2025</meta:user-defined>
    <meta:user-defined meta:name="OVERHEIDop.publicationIssue">186270</meta:user-defined>
    <meta:user-defined meta:name="OVERHEIDop.GmbID/DC.identifier">gmb-2025-186270</meta:user-defined>
    <meta:user-defined meta:name="OVERHEIDop.versieInformatie"/>
  </office:meta>
</office:document-meta>
</file>