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in gebruik nemen van een woonschepenligplaats - Nieuwbrugsterweg 1033, 9832 TH Den Horn, Verzoeklocatie 2025011400877.</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Westerkwartier een aanvraag ontvangen voor het in gebruik nemen van een woonschepenligplaats op locatie Nieuwbrugsterweg 1033, 9832 TH Den Horn, Verzoeklocatie 2025011400877. De aanvraag is geregistreerd onder zaaknummer 202500964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2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9648</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in gebruik nemen van een woonschepenligplaats - Nieuwbrugsterweg 1033, 9832 TH Den Horn, Verzoeklocatie 2025011400877.</meta:user-defined>
    <meta:user-defined meta:name="DCTERMS.W3CDTF/DCTERMS.available">2025-01-16</meta:user-defined>
    <meta:user-defined meta:name="DCTERMS.W3CDTF/OVERHEIDop.jaargang">2025</meta:user-defined>
    <meta:user-defined meta:name="OVERHEIDop.publicationIssue">18627</meta:user-defined>
    <meta:user-defined meta:name="OVERHEIDop.GmbID/DC.identifier">gmb-2025-18627</meta:user-defined>
    <meta:user-defined meta:name="OVERHEIDop.versieInformatie"/>
  </office:meta>
</office:document-meta>
</file>