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ussen de Ambachtstraat en de Erts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gemeente Losser, sectie G, nummer 4028, tussen de Ambachtstraat en de Ertsmolen in de Lutte, zaaknummer 0168Z20250019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2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19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tussen de Ambachtstraat en de Ertsmolen te De Lutt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67</meta:user-defined>
    <meta:user-defined meta:name="OVERHEIDop.GmbID/DC.identifier">gmb-2025-186267</meta:user-defined>
    <meta:user-defined meta:name="OVERHEIDop.versieInformatie"/>
  </office:meta>
</office:document-meta>
</file>