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hockeykamp aan Educalaan 17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13 januari 2025 een aanvraag voor een evenementenvergunning ontvangen. De aanvraag heeft dossiernummer 2025-0526. De aanvraag is ingediend voor een hockeykamp aan Educalaan 17 te Dront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7 februar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62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een hockeykamp aan Educalaan 17 te Dront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626</meta:user-defined>
    <meta:user-defined meta:name="OVERHEIDop.GmbID/DC.identifier">gmb-2025-18626</meta:user-defined>
    <meta:user-defined meta:name="OVERHEIDop.versieInformatie"/>
  </office:meta>
</office:document-meta>
</file>