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e Pastory, Dorpsstraat 45, 6267 AA Cadier en K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tweetal incidentele festiviteiten die plaats zullen vinden bij De Pastory op 10 mei 2025 en op 17 mei 2025 van 18.00 uur tot 01.00 uur op het adres Dorpsstraat 45, 6267 AA in Cadier en Keer. (ontvangen 22 april 2025)</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29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62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5/270446 en Z/25/270447</meta:user-defined>
    <meta:user-defined meta:name="DCTERMS.abstract">incidentele festiviteit 10 en 17 mei 2025 De Pastory</meta:user-defined>
    <dc:language>nl</dc:language>
    <meta:user-defined meta:name="OVERHEIDop.locatietype/OVERHEIDop.gebiedsmarkering">Adres</meta:user-defined>
    <meta:user-defined meta:name="DC.title">Kennisgeving incidentele festiviteit De Pastory, Dorpsstraat 45, 6267 AA Cadier en Keer</meta:user-defined>
    <meta:user-defined meta:name="DCTERMS.W3CDTF/DCTERMS.available">2025-04-29</meta:user-defined>
    <meta:user-defined meta:name="DCTERMS.W3CDTF/OVERHEIDop.jaargang">2025</meta:user-defined>
    <meta:user-defined meta:name="OVERHEIDop.publicationIssue">186259</meta:user-defined>
    <meta:user-defined meta:name="OVERHEIDop.GmbID/DC.identifier">gmb-2025-186259</meta:user-defined>
    <meta:user-defined meta:name="OVERHEIDop.versieInformatie"/>
  </office:meta>
</office:document-meta>
</file>