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opslaghal, Voltaweg / Wattstraat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april 2025 een aanvraag omgevingsvergunning ontvangen voor een uitbreiding opslaghal op locatie Voltaweg / Wattstraat Maasbree. De aanvraag is geregistreerd onder zaaknummer Z2025-0000169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699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625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9</meta:user-defined>
    <meta:user-defined meta:name="DCTERMS.abstract">Betreft: Aanvraag op locatie Voltaweg / Wattstraat Maasbree</meta:user-defined>
    <dc:language>nl</dc:language>
    <meta:user-defined meta:name="OVERHEIDop.locatietype/OVERHEIDop.gebiedsmarkering">Vlak</meta:user-defined>
    <meta:user-defined meta:name="DC.title">Aanvraag omgevingsvergunning voor uitbreiding opslaghal, Voltaweg / Wattstraat Maasbre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57</meta:user-defined>
    <meta:user-defined meta:name="OVERHEIDop.GmbID/DC.identifier">gmb-2025-186257</meta:user-defined>
    <meta:user-defined meta:name="OVERHEIDop.versieInformatie"/>
  </office:meta>
</office:document-meta>
</file>