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Milieu (Bal) Het Broekstraatje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Milieu (Bal),</text:p>
            <text:p text:style-name="tussenkopcur">het toepassen van grond of baggerspecie, Het Broekstraatje, Hilvarenbeek Verzoeklocatie 2025041101619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Broekstraatje, Hilvarenbeek</text:p>
            <text:p text:style-name="common-al">Verzoeklocatie 2025041101619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oepassen van grond of baggerspeci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25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62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7256</meta:user-defined>
    <dc:language>nl</dc:language>
    <meta:user-defined meta:name="OVERHEIDop.locatietype/OVERHEIDop.gebiedsmarkering">Vlak</meta:user-defined>
    <meta:user-defined meta:name="DC.title">Melding activiteit Milieu (Bal) Het Broekstraatje, Hilvarenbe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55</meta:user-defined>
    <meta:user-defined meta:name="OVERHEIDop.GmbID/DC.identifier">gmb-2025-186255</meta:user-defined>
    <meta:user-defined meta:name="OVERHEIDop.versieInformatie"/>
  </office:meta>
</office:document-meta>
</file>