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5, 1213 NL Hilversum, Verzoeklocatie 2025030400248 (aanleggen tijdelijke parkeerplaats (nabij Colosseum 5)); 1736431; 25-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losseum 5, 1213 NL Hilversum, Verzoeklocatie 2025030400248 (aanleggen tijdelijke parkeerplaats (nabij Colosseum 5)); 1736431; 25-04-2025; Status: Vergunning verleend, gemeente Hilversum</text:p>
            <text:p text:style-name="common-al">
            
          </text:p>
            <text:p text:style-name="common-al">Verzenddatum: 25-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25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5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5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36431</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Colosseum 5, 1213 NL Hilversum, Verzoeklocatie 2025030400248 (aanleggen tijdelijke parkeerplaats (nabij Colosseum 5)); 1736431; 25-04-2025; Status: Vergunning verleend, gemeente Hilversum</meta:user-defined>
    <meta:user-defined meta:name="DCTERMS.W3CDTF/DCTERMS.available">2025-04-29</meta:user-defined>
    <meta:user-defined meta:name="DCTERMS.W3CDTF/OVERHEIDop.jaargang">2025</meta:user-defined>
    <meta:user-defined meta:name="OVERHEIDop.publicationIssue">186253</meta:user-defined>
    <meta:user-defined meta:name="OVERHEIDop.GmbID/DC.identifier">gmb-2025-186253</meta:user-defined>
    <meta:user-defined meta:name="OVERHEIDop.versieInformatie"/>
  </office:meta>
</office:document-meta>
</file>