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het omgevingsplan in verband met handel in personenauto's en lichte bedrijfswagens op de locatie Kelvinstraat in Zoetermeer. De aanvraag is ingekomen op 9 januari 2025</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mgevingsvergunning ontvangen voor het handelen in strijd met het omgevingsplan in verband met handel in personenauto's en lichte bedrijfswagens op locatie Kelvinstraat in Zoetermeer. De aanvraag is geregistreerd onder zaaknummer 2025-00403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036</meta:user-defined>
    <meta:user-defined meta:name="DCTERMS.abstract">het handelen in strijd met het omgevingsplan in verband met handel in personenauto's en lichte bedrijfswagens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handelen in strijd met het omgevingsplan in verband met handel in personenauto's en lichte bedrijfswagens op de locatie Kelvinstraat in Zoetermeer. De aanvraag is ingekomen op 9 januari 2025</meta:user-defined>
    <meta:user-defined meta:name="DCTERMS.W3CDTF/DCTERMS.available">2025-01-16</meta:user-defined>
    <meta:user-defined meta:name="DCTERMS.W3CDTF/OVERHEIDop.jaargang">2025</meta:user-defined>
    <meta:user-defined meta:name="OVERHEIDop.publicationIssue">18625</meta:user-defined>
    <meta:user-defined meta:name="OVERHEIDop.GmbID/DC.identifier">gmb-2025-18625</meta:user-defined>
    <meta:user-defined meta:name="OVERHEIDop.versieInformatie"/>
  </office:meta>
</office:document-meta>
</file>