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productiehal t.b.v. het verhogen van het plaf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19 </text:p>
            <text:p text:style-name="common-al"> Omschrijving: uitbreiden van productiehal t.b.v. het verhogen van het plafond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2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19</meta:user-defined>
    <meta:user-defined meta:name="DCTERMS.abstract">uitbreiden van productiehal t.b.v. het verhogen van het plaf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productiehal t.b.v. het verhogen van het plafond</meta:user-defined>
    <meta:user-defined meta:name="OVERHEIDop.datumEindeReactietermijn">2025-06-09</meta:user-defined>
    <meta:user-defined meta:name="OVERHEIDop.terinzageleggingBG">https://publicaties.eindhoven.nl/dossier/EHV-ZP2025-00181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49</meta:user-defined>
    <meta:user-defined meta:name="OVERHEIDop.GmbID/DC.identifier">gmb-2025-186249</meta:user-defined>
    <meta:user-defined meta:name="OVERHEIDop.versieInformatie"/>
  </office:meta>
</office:document-meta>
</file>