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6-2025 en 08-06-2025 - Harmony of Hardcore &amp; 7th Sunday - Keldonkseweg 8, 5469EP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april 2025 besloten om een aangevraagde evenementenvergunning voor het adres Keldonkseweg 8, 5469EP Erp te verlenen. </text:p>
            <text:p text:style-name="common-al"/>
            <text:p text:style-name="common-al">
            <text:span text:style-name="nadrukvet"> Gegevens aanvraag</text:span>
          </text:p>
            <text:p text:style-name="common-al"> Omschrijving: 07-06-2025 en 08-06-2025 - Harmony of Hardcore &amp; 7th Sunday</text:p>
            <text:p text:style-name="common-al"> Locatie: Keldonkseweg 8, 5469EP Erp</text:p>
            <text:p text:style-name="common-al"> Zaaknummer: VEV-2025-0614</text:p>
            <text:p text:style-name="common-al"> Verzenddatum van het besluit: 25-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2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614</meta:user-defined>
    <meta:user-defined meta:name="DCTERMS.abstract">Gemeente Meierijstad - te verlenen - evenementenvergunning - 07-06-2025 en 08-06-2025 - Harmony of Hardcore &amp; 7th Sunday - Keldonkseweg 8, 5469EP Erp</meta:user-defined>
    <dc:language>nl</dc:language>
    <meta:user-defined meta:name="OVERHEIDop.locatietype/OVERHEIDop.gebiedsmarkering">Adres</meta:user-defined>
    <meta:user-defined meta:name="DC.title">Gemeente Meierijstad - te verlenen - evenementenvergunning - 07-06-2025 en 08-06-2025 - Harmony of Hardcore &amp; 7th Sunday - Keldonkseweg 8, 5469EP Erp</meta:user-defined>
    <meta:user-defined meta:name="DCTERMS.W3CDTF/DCTERMS.available">2025-04-29</meta:user-defined>
    <meta:user-defined meta:name="DCTERMS.W3CDTF/OVERHEIDop.jaargang">2025</meta:user-defined>
    <meta:user-defined meta:name="OVERHEIDop.publicationIssue">186241</meta:user-defined>
    <meta:user-defined meta:name="OVERHEIDop.GmbID/DC.identifier">gmb-2025-186241</meta:user-defined>
    <meta:user-defined meta:name="OVERHEIDop.versieInformatie"/>
  </office:meta>
</office:document-meta>
</file>