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kermis Lelystad</text:p>
            <text:p text:style-name="common-al">Locatie: De Meent Lelystad</text:p>
            <text:p text:style-name="common-al">Datum: 13 t/m 17 augustus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62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04354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39</meta:user-defined>
    <meta:user-defined meta:name="OVERHEIDop.GmbID/DC.identifier">gmb-2025-186239</meta:user-defined>
    <meta:user-defined meta:name="OVERHEIDop.versieInformatie"/>
  </office:meta>
</office:document-meta>
</file>