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Hendrik Verheeslaan bij Hoogheem 411-48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0187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 Hendrik Verheeslaan bij Hoogheem 411-485 in Boxtel: het rooien van een moeraseik zwamaantasting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58</meta:user-defined>
    <dc:language>nl</dc:language>
    <meta:user-defined meta:name="OVERHEIDop.locatietype/OVERHEIDop.gebiedsmarkering">Vlak</meta:user-defined>
    <meta:user-defined meta:name="DC.title">Aangevraagde omgevingsvergunning  Hendrik Verheeslaan bij Hoogheem 411-485 in Box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31</meta:user-defined>
    <meta:user-defined meta:name="OVERHEIDop.GmbID/DC.identifier">gmb-2025-186231</meta:user-defined>
    <meta:user-defined meta:name="OVERHEIDop.versieInformatie"/>
  </office:meta>
</office:document-meta>
</file>