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INNENGEKOMEN AANVRAAG OMGEVINGSVERGUNNING BOUWEN – AVONDUUR 14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Avonduur 14 Helvoirt, plaatsen dakkapel aan de voorzijde, Z24-286497.</text:p>
            <text:p text:style-name="common-al">De aanvraag is ontvangen op 13 januari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23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23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BINNENGEKOMEN AANVRAAG OMGEVINGSVERGUNNING BOUWEN – AVONDUUR 14 HELVOIRT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623</meta:user-defined>
    <meta:user-defined meta:name="OVERHEIDop.GmbID/DC.identifier">gmb-2025-18623</meta:user-defined>
    <meta:user-defined meta:name="OVERHEIDop.versieInformatie"/>
  </office:meta>
</office:document-meta>
</file>