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muziek op 10 mei 2025 en 27 juni 2025 aan Rademakerstraat 4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e muziek in het Wapen van Soesterberg</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het Wapen van Soesterberg aan de Rademakerstraat 4 te Soesterberg kennis gegeven van de volgende incidentele festiviteit:</text:p>
            <text:p text:style-name="common-al">Live muziek op vrijdag 10 mei 2025 en zaterdag 27 juni 2025 van 19.00 uur tot 01:00.</text:p>
            <text:p text:style-name="last-al">De stukken liggen ter inzage op afspraak bij het omgevingsloket. Voor het maken van een afspraak gaat u naar <text:a xlink:href="http://www.soest.nl/afspraak" xlink:type="simple"><text:span text:style-name="nadrukondlijn">www.soest.nl/afspraa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2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69290/1169291  </meta:user-defined>
    <dc:language>nl</dc:language>
    <meta:user-defined meta:name="OVERHEIDop.locatietype/OVERHEIDop.gebiedsmarkering">Adres</meta:user-defined>
    <meta:user-defined meta:name="DC.title">Toestemming voor live muziek op 10 mei 2025 en 27 juni 2025 aan Rademakerstraat 4 te Soesterberg</meta:user-defined>
    <meta:user-defined meta:name="DCTERMS.W3CDTF/DCTERMS.available">2025-04-30</meta:user-defined>
    <meta:user-defined meta:name="DCTERMS.W3CDTF/OVERHEIDop.jaargang">2025</meta:user-defined>
    <meta:user-defined meta:name="OVERHEIDop.publicationIssue">186229</meta:user-defined>
    <meta:user-defined meta:name="OVERHEIDop.GmbID/DC.identifier">gmb-2025-186229</meta:user-defined>
    <meta:user-defined meta:name="OVERHEIDop.versieInformatie"/>
  </office:meta>
</office:document-meta>
</file>