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rmuiden 35 104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bedrijfsunits Jarmuiden 35</text:p>
            <text:p text:style-name="common-al">Besluit: verleend</text:p>
            <text:p text:style-name="common-al">Besluit verzonden op: 25-04-2025</text:p>
            <text:p text:style-name="common-al">Zaakadres: Jarmuiden 35 1046AC Amsterdam</text:p>
            <text:p text:style-name="common-al">Zaaknummer: Z2024-020871</text:p>
            <text:p text:style-name="common-al">DSO-nummer: 20240724000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087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871</meta:user-defined>
    <meta:user-defined meta:name="DCTERMS.abstract">Nieuwbouw bedrijfsunits Jarmuiden 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rmuiden 35 1046AC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28</meta:user-defined>
    <meta:user-defined meta:name="OVERHEIDop.GmbID/DC.identifier">gmb-2025-186228</meta:user-defined>
    <meta:user-defined meta:name="OVERHEIDop.versieInformatie"/>
  </office:meta>
</office:document-meta>
</file>