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n de 3e Pijnack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
            <text:span text:style-name="nadrukvet">AS2</text:span>
            <text:span text:style-name="nadrukvet">5</text:span>
            <text:span text:style-name="nadrukvet">/</text:span>
            <text:span text:style-name="nadrukvet">01744</text:span>
            <text:span text:style-name="nadrukvet"> –</text:span>
            <text:span text:style-name="nadrukvet"> 2</text:span>
            <text:span text:style-name="nadrukvet">5</text:span>
            <text:span text:style-name="nadrukvet">/</text:span>
            <text:span text:style-name="nadrukvet">000403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3e Pijnackerstraat gelegen is in de wijk Oude Noorden binnen het gebied Noord van de gemeente Rotterdam;</text:p>
            <text:p text:style-name="common-al">dat de 3e Pijnackerstraat een erftoegangsweg betreft, waarbij er een maximumsnelheid van 30 km per uur geldt;</text:p>
            <text:p text:style-name="common-al">dat Motif Bouw B.V. opdracht heeft gekregen om de panden aan de 3e Pijnackerstraat, huisnummers 3B tot en met 9, te slopen en hier nieuwbouw te realiseren bestaande uit twaalf appartementen;</text:p>
            <text:p text:style-name="common-al">dat de werkzaamheden zijn gepland in de periode vanaf heden tot en met mei 2026, en dat de totale uitvoeringsduur circa veertien maanden bedraagt;</text:p>
            <text:p text:style-name="common-al">dat het voor de veiligheid van weggebruikers en bouwpersoneel noodzakelijk is om de 3e Pijnackerstraat volledig af te sluiten voor verkeer met uitzondering van voetgangers, bouwverkeer, laad- en losverkeer ten behoeve van supermarkt Dirk en nood- en hulpdiensten;</text:p>
            <text:p text:style-name="common-al">dat de beschikbare ruimte in de 3e Pijnackerstraat beperkt is en er in de directe omgeving geen alternatieve locatie beschikbaar is voor het inrichten van een bouwterrein;</text:p>
            <text:p text:style-name="common-al">dat binnen het werkgebied tevens hijswerkzaamheden plaatsvinden, hetgeen een extra belemmering vormt voor doorgang van verkeer;</text:p>
            <text:p text:style-name="common-al">dat ter plaatsen van het werkgebied het bord J16 ‘werk in uitvoering’ wordt geplaatst om weggebruikers te attenderen op de aanwezigheid van werkzaamheden;</text:p>
            <text:p text:style-name="common-al">dat voor de herkenbaarheid, veiligheid en continuïteit van de bouwplaats is gekozen voor een volledige afsluiting gedurende de gehele uitvoeringsperiode, waarbij weekendopenstellingen niet wenselijk of werkbaar zijn;</text:p>
            <text:p text:style-name="common-al">dat voetgangers gebruik kunnen blijven maken van het trottoir aan de overzijde van de projectlocatie;</text:p>
            <text:p text:style-name="common-al">dat fietsverkeer wordt omgeleid volgens een vastgestelde omleidingsroute welke aangegeven staat met informatieborden;</text:p>
            <text:p text:style-name="common-al">dat de bevoorrading van supermarkt Dirk kan plaatsvinden via de Zwart Janstraat onder begeleiding van een verkeersbegeleider;</text:p>
            <text:p text:style-name="common-al">dat de bereikbaarheid van nood- en hulpdiensten en aanwezige water voorzieningen tijdens de werkzaamheden te allen tijde gewaarborgd blijft;</text:p>
            <text:p text:style-name="common-al">dat het treffen van deze tijdelijke verkeersmaatregel noodzakelijk is in het belang van de verkeersveiligheid en de veilige uitvoering van de werkzaamheden;</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beide richtingen voor voertuigen, ruiters en geleiders van rij- of trekdieren of vee in de 3e Pijnackerstraat, middels</text:p>
            <text:list text:style-name="id1-3-2-2-1-28">
              <text:list-item text:style-override="id1-3-2-2-1-28-1">
                <text:number>•</text:number>
                <text:p text:style-name="al">het plaatsen van de borden C01 met aan de zuidzijde met onderbord voorzien van de tekst “uitgezonderd laden en lossen Dirk” van bijlage I van het RVV 1990; </text:p>
              </text:list-item>
            </text:list>
            <text:p text:style-name="common-al">Tot het tijdelijk instellen van een geslotenverklaring voor voetgangers ten westen van de 3e Pijnackerstraat, middels</text:p>
            <text:list text:style-name="id1-3-2-2-1-30">
              <text:list-item text:style-override="id1-3-2-2-1-30-1">
                <text:number>•</text:number>
                <text:p text:style-name="al">het plaatsen van de borden C16 met aan de zuidzijde met onderbord voorzien van de tekst “25 m” van bijlage I van het RVV 1990;</text:p>
              </text:list-item>
            </text:list>
            <text:p text:style-name="common-al">Tot</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8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22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2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3e Pijnack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1744  – 25/0004038</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Verkeersbesluit tijdelijke verkeersmaatregelen in de 3e Pijnackerstraat te Rotterdam</meta:user-defined>
    <meta:user-defined meta:name="DCTERMS.W3CDTF/DCTERMS.available">2025-04-29</meta:user-defined>
    <meta:user-defined meta:name="OVERHEIDop.externeBijlage">Situatietekening|exb-2025-15985</meta:user-defined>
    <meta:user-defined meta:name="DCTERMS.W3CDTF/OVERHEIDop.jaargang">2025</meta:user-defined>
    <meta:user-defined meta:name="OVERHEIDop.publicationIssue">186225</meta:user-defined>
    <meta:user-defined meta:name="OVERHEIDop.GmbID/DC.identifier">gmb-2025-186225</meta:user-defined>
    <meta:user-defined meta:name="OVERHEIDop.versieInformatie"/>
  </office:meta>
</office:document-meta>
</file>