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een tijdelijke loods, gebouw R078, voor een periode van vijf jaar aan Het Nieuwe Diep 27D, nabij gebouw R067 (perceel I227, 14B03), 1781 AD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 het plaatsen van een tijdelijke loods, gebouw R078, voor een periode van vijf jaar, aan Het Nieuwe Diep 27D, nabij gebouw R067 (perceel I227,14B03), 1781 AD Den Helder.</text:p>
            <text:p text:style-name="common-al">Verzenddatum: 25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2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16</meta:user-defined>
    <meta:user-defined meta:name="DCTERMS.abstract">Het Nieuwe Diep 27 D, nabij gebouw R067 (perceel I227, 14B03) plaatsen tijdelijke loods R078 voor periode van vijf j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plaatsen van een tijdelijke loods, gebouw R078, voor een periode van vijf jaar aan Het Nieuwe Diep 27D, nabij gebouw R067 (perceel I227, 14B03), 1781 AD Den Helder.</meta:user-defined>
    <meta:user-defined meta:name="DCTERMS.W3CDTF/DCTERMS.available">2025-04-29</meta:user-defined>
    <meta:user-defined meta:name="DCTERMS.W3CDTF/OVERHEIDop.jaargang">2025</meta:user-defined>
    <meta:user-defined meta:name="OVERHEIDop.publicationIssue">186224</meta:user-defined>
    <meta:user-defined meta:name="OVERHEIDop.GmbID/DC.identifier">gmb-2025-186224</meta:user-defined>
    <meta:user-defined meta:name="OVERHEIDop.versieInformatie"/>
  </office:meta>
</office:document-meta>
</file>