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Frans van Waesberghestraat 32, 4561 A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kozijnen vervangen en gevelwijzigingen doen aan Frans van Waesberghestraat 32, 4561 AE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kozijnen vervangen en gevelwijzigingen doen </text:p>
            <text:p text:style-name="common-al">Adres				: Frans van Waesberghestraat 32, 4561 AE Hulst</text:p>
            <text:p text:style-name="common-al">Zaaknummer	: 0677826939</text:p>
            <text:p text:style-name="common-al">Verzenddatum	: 25-04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62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6939</meta:user-defined>
    <meta:user-defined meta:name="DCTERMS.abstract">Toestemming voor 0677826939 de kozijnen vervangen en gevelwijzigingen doen aan Frans van Waesberghestraat 32, 4561 AE Hulst</meta:user-defined>
    <dc:language>nl</dc:language>
    <meta:user-defined meta:name="OVERHEIDop.locatietype/OVERHEIDop.gebiedsmarkering">Punt</meta:user-defined>
    <meta:user-defined meta:name="DC.title">Definitief besluit omgevingsvergunning, Frans van Waesberghestraat 32, 4561 AE Hulst</meta:user-defined>
    <meta:user-defined meta:name="OVERHEIDop.datumEindeReactietermijn">2025-06-10</meta:user-defined>
    <meta:user-defined meta:name="OVERHEIDop.terinzageleggingBG">https://www.digitale-inzage.nl/Gemeente%20Hulst/dossier/kC6tCWm94U2YgGbRsV8eQw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22</meta:user-defined>
    <meta:user-defined meta:name="OVERHEIDop.GmbID/DC.identifier">gmb-2025-186222</meta:user-defined>
    <meta:user-defined meta:name="OVERHEIDop.versieInformatie"/>
  </office:meta>
</office:document-meta>
</file>