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rinses Marijkelaa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.b.v. het duurzaam verwarmen en koelen van een woning.</text:p>
            <text:p text:style-name="common-al">Aanvrager: Remborg B.V.</text:p>
            <text:p text:style-name="common-al">Zaaknummer: 13665474</text:p>
            <text:p text:style-name="common-al">DSO nummer: 2025032400272</text:p>
            <text:p text:style-name="common-al">Ontvangstdatum melding: 24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2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462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Prinses Marijkelaan 4, Amstel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19</meta:user-defined>
    <meta:user-defined meta:name="OVERHEIDop.GmbID/DC.identifier">gmb-2025-186219</meta:user-defined>
    <meta:user-defined meta:name="OVERHEIDop.versieInformatie"/>
  </office:meta>
</office:document-meta>
</file>