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- het in werking nemen van camera's, rookmelders, en een alarmsysteem, 's-Herenstraat 20-21, 3155SJ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4-00000548 voor een Omgevingsvergunning op locatie 's-Herenstraat 20-21, 3155SJ Maasla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larm in werking hebben</text:p>
              </text:list-item>
            </text:list>
            <text:p text:style-name="common-al">De aanvraag is geregistreerd onder zaaknummer Z2024-00000548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62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8</meta:user-defined>
    <meta:user-defined meta:name="DCTERMS.abstract">Betreft: Besluit op locatie 's-Herenstraat 20-21, 3155SJ Maasland</meta:user-defined>
    <dc:language>nl</dc:language>
    <meta:user-defined meta:name="OVERHEIDop.locatietype/OVERHEIDop.gebiedsmarkering">Vlak</meta:user-defined>
    <meta:user-defined meta:name="DC.title">Buiten behandelingstelling - het in werking nemen van camera's, rookmelders, en een alarmsysteem, 's-Herenstraat 20-21, 3155SJ Maasl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18</meta:user-defined>
    <meta:user-defined meta:name="OVERHEIDop.GmbID/DC.identifier">gmb-2025-186218</meta:user-defined>
    <meta:user-defined meta:name="OVERHEIDop.versieInformatie"/>
  </office:meta>
</office:document-meta>
</file>