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enessestraat 29, 1566 KN Assendelft - het bouwen van een dakopbouw op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607 - het bouwen van een dakopbouw op het voor- en achterdakvlak van de woning - op de locatie Renessestraat 29, 1566 KN Assendelft</text:p>
            <text:p text:style-name="common-al">
            
          </text:p>
            <text:p text:style-name="common-al">Aanvraag ontvangen: 22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21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07</meta:user-defined>
    <dc:language>nl</dc:language>
    <meta:user-defined meta:name="OVERHEIDop.locatietype/OVERHEIDop.gebiedsmarkering">Punt</meta:user-defined>
    <meta:user-defined meta:name="DC.title">Aanvraag omgevingsvergunning - Renessestraat 29, 1566 KN Assendelft - het bouwen van een dakopbouw op het voor- en achterdakvlak van de wo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16</meta:user-defined>
    <meta:user-defined meta:name="OVERHEIDop.GmbID/DC.identifier">gmb-2025-186216</meta:user-defined>
    <meta:user-defined meta:name="OVERHEIDop.versieInformatie"/>
  </office:meta>
</office:document-meta>
</file>