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viljoensgracht 123, 2512 BM 's-Gravenhage, Paviljoensgracht 121, 2512 BM 's-Gravenhage, Paviljoensgracht 125, 251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en verwijderen van een lagedrukleiding nabij Paviljoensgracht 125 te Den Haag</text:p>
            <text:p text:style-name="common-al"/>
            <text:p text:style-name="common-al">Ons kenmerk: VTH2025-179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123, 2512 BM 's-Gravenhage, Paviljoensgracht 121, 2512 BM 's-Gravenhage, Paviljoensgracht 125, 2512 BM 's-Gravenhage</text:p>
            <text:p text:style-name="common-al">
            
          </text:p>
            <text:p text:style-name="common-al">
            <text:span text:style-name="nadrukvet">
              <text:span text:style-name="nadrukcur">Datum bekendmaking besluit:</text:span>
            </text:span>
          </text:p>
            <text:p text:style-name="common-al">25-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2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7989</meta:user-defined>
    <meta:user-defined meta:name="DCTERMS.abstract">het aanleggen en verwijderen van een lagedrukleiding nabij Paviljoensgracht 125 te D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Paviljoensgracht 123, 2512 BM 's-Gravenhage, Paviljoensgracht 121, 2512 BM 's-Gravenhage, Paviljoensgracht 125, 2512 BM 's-Gravenhage</meta:user-defined>
    <meta:user-defined meta:name="OVERHEIDop.datumEindeReactietermijn">2025-06-10</meta:user-defined>
    <meta:user-defined meta:name="OVERHEIDop.terinzageleggingBG">https://www.digitale-inzage.nl/Den%20Haag/dossier/TJYd6oJrBEGaOtpbF3LCJg</meta:user-defined>
    <meta:user-defined meta:name="DCTERMS.W3CDTF/DCTERMS.available">2025-04-29</meta:user-defined>
    <meta:user-defined meta:name="DCTERMS.W3CDTF/OVERHEIDop.jaargang">2025</meta:user-defined>
    <meta:user-defined meta:name="OVERHEIDop.publicationIssue">186211</meta:user-defined>
    <meta:user-defined meta:name="OVERHEIDop.GmbID/DC.identifier">gmb-2025-186211</meta:user-defined>
    <meta:user-defined meta:name="OVERHEIDop.versieInformatie"/>
  </office:meta>
</office:document-meta>
</file>