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en gehore brengen van live- en elektronische muziek op het terras van het clubhuis aan de Bosstraat 88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cidentele festiviteit SEC</text:span>
          </text:p>
            <text:p text:style-name="common-al">
            <text:span text:style-name="nadrukvet">Muziekmelding</text:span>
          </text:p>
            <text:p text:style-name="last-al">Op grond van artikel 4:3 van de APV is het aan inrichtingen toegestaan maximaal zes muziekmeldingen (incidentele festiviteiten) per kalenderjaar te houden waarbij de geluidsvoorschriften uit het Activiteitenbesluit niet van toepassing zijn. Op grond van dit artikel heeft SEC kennis gegeven van het ten gehore brengen van live- en elektronische muziek op het terras van het clubhuis aan de Bosstraat 88 op 23 augustus 2025 van 16: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21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1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1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1080092  </meta:user-defined>
    <dc:language>nl</dc:language>
    <meta:user-defined meta:name="OVERHEIDop.locatietype/OVERHEIDop.gebiedsmarkering">Adres</meta:user-defined>
    <meta:user-defined meta:name="DC.title">Melding voor het ten gehore brengen van live- en elektronische muziek op het terras van het clubhuis aan de Bosstraat 88 te Soest</meta:user-defined>
    <meta:user-defined meta:name="DCTERMS.W3CDTF/DCTERMS.available">2025-04-30</meta:user-defined>
    <meta:user-defined meta:name="DCTERMS.W3CDTF/OVERHEIDop.jaargang">2025</meta:user-defined>
    <meta:user-defined meta:name="OVERHEIDop.publicationIssue">186210</meta:user-defined>
    <meta:user-defined meta:name="OVERHEIDop.GmbID/DC.identifier">gmb-2025-186210</meta:user-defined>
    <meta:user-defined meta:name="OVERHEIDop.versieInformatie"/>
  </office:meta>
</office:document-meta>
</file>