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Nuenenseweg 10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Nuenenseweg 101 Geldrop</text:p>
            <text:p text:style-name="common-al">Verzenddatum besluit : 13 januari 2025</text:p>
            <text:p text:style-name="common-al">Omschrijving :  Vergunning voor Privaat laden in openbare ruimte t/m 26 september 2027</text:p>
            <text:p text:style-name="common-al">Zaaknummer :  245586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2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55868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Nuenenseweg 101 te Geldrop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21</meta:user-defined>
    <meta:user-defined meta:name="OVERHEIDop.GmbID/DC.identifier">gmb-2025-18621</meta:user-defined>
    <meta:user-defined meta:name="OVERHEIDop.versieInformatie"/>
  </office:meta>
</office:document-meta>
</file>