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ato'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besloten de beslistermijn voor de aanvraag met zaaknummer Z2025-000175 voor het plaatsen een paal met camera bij slagboom tbv kentekenherkenning  op locatie Bato'sweg 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2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7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Bato'sweg 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09</meta:user-defined>
    <meta:user-defined meta:name="OVERHEIDop.GmbID/DC.identifier">gmb-2025-186209</meta:user-defined>
    <meta:user-defined meta:name="OVERHEIDop.versieInformatie"/>
  </office:meta>
</office:document-meta>
</file>