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Johannes Bogermanstraat 1 H te Koll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nabij Johannes Bogermanstraat 1 H te Kollum,  één en ander zoals aangegeven op de bijgevoegde tekening.</text:p>
            <text:p text:style-name="tussenkopcur">Motivering</text:p>
            <text:p text:style-name="common-al">Op 25 maart 2025 is een aanvraag ingediend betreffende het aanwijzen van een gehandicaptenparkeerplaats op kenteken nabij Johannes Bogemanstraat 1 H te Kollum.</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Johannes Bogermanstraat nabij nummer 1 H te Koll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Aan de Johannes Bogermanstraat te Kollum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Johannes Bogermanstraat, nabij nummer 1 H te Koll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30 april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w. J. Albers</text:p>
            <text:p text:style-name="common-al">Interim clusterhoofd</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2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Kol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50211</meta:user-defined>
    <meta:user-defined meta:name="DCTERMS.abstract">Aanwijzen gehandicaptenparkeerplaats nabij Johannes Bogermanstraat 1 H te Kollum</meta:user-defined>
    <meta:user-defined meta:name="OVERHEIDop.verkeersbordcode">E6</meta:user-defined>
    <dc:language>nl</dc:language>
    <meta:user-defined meta:name="OVERHEIDop.locatietype/OVERHEIDop.gebiedsmarkering">Adres</meta:user-defined>
    <meta:user-defined meta:name="DC.title">Verkeersbesluit gehandicapten-parkeerplaats nabij Johannes Bogermanstraat 1 H te Kollum</meta:user-defined>
    <meta:user-defined meta:name="DCTERMS.W3CDTF/DCTERMS.available">2025-04-30</meta:user-defined>
    <meta:user-defined meta:name="OVERHEIDop.externeBijlage">Locatie GP, Kollum, Johannes Bogermanstraat 1 H|exb-2025-15983</meta:user-defined>
    <meta:user-defined meta:name="DCTERMS.W3CDTF/OVERHEIDop.jaargang">2025</meta:user-defined>
    <meta:user-defined meta:name="OVERHEIDop.publicationIssue">186207</meta:user-defined>
    <meta:user-defined meta:name="OVERHEIDop.GmbID/DC.identifier">gmb-2025-186207</meta:user-defined>
    <meta:user-defined meta:name="OVERHEIDop.versieInformatie"/>
  </office:meta>
</office:document-meta>
</file>