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- het legaliseren van het plaatsen van een schutting, Koningin Wilhelminalaan 12, 2635H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5-00000075 voor een Omgevingsvergunning op locatie Koningin Wilhelminalaan 12, 2635HN Den Hoor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75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62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Besluit op locatie Koningin Wilhelminalaan 12, 2635HN Den Hoorn</meta:user-defined>
    <dc:language>nl</dc:language>
    <meta:user-defined meta:name="OVERHEIDop.locatietype/OVERHEIDop.gebiedsmarkering">Vlak</meta:user-defined>
    <meta:user-defined meta:name="DC.title">Buiten behandelingstelling  - het legaliseren van het plaatsen van een schutting, Koningin Wilhelminalaan 12, 2635HN Den Hoor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03</meta:user-defined>
    <meta:user-defined meta:name="OVERHEIDop.GmbID/DC.identifier">gmb-2025-186203</meta:user-defined>
    <meta:user-defined meta:name="OVERHEIDop.versieInformatie"/>
  </office:meta>
</office:document-meta>
</file>