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livemuziek op 12 juli 2025 in horecagelegenheid bij LTC Soestdijk aan Schrikslaan 3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cidentele festiviteiten LTC Soestdijk</text:span>
          </text:p>
            <text:p text:style-name="common-al">
            <text:span text:style-name="nadrukvet">Kennisgeving incidentele festiviteit</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Nivius horeca kennis gegeven van de volgende incidentele festiviteit:</text:p>
            <text:list text:style-name="id1-3-2-1-1-4">
              <text:list-item text:style-override="id1-3-2-1-1-4-1">
                <text:number>–</text:number>
                <text:p text:style-name="al">Livemuziek op 12 juli 2025 van 18:00 uur tot 00:00 uur in horecagelegenheid bij LTC Soestdijk aan de Schrikslaan 3 in Soest.</text:p>
              </text:list-item>
            </text:list>
            <text:p text:style-name="common-al">
            <text:span text:style-name="nadrukvet">Heeft u nog vragen of opmerkingen over deze brief?</text:span>
          </text:p>
            <text:p text:style-name="last-al">Dan kunt u terecht bij Mariëtte Van Brummelen, Medewerker vergunningen. Bellen kan op werkdagen tot 12.30 uur op 035- 609 34 11. Mail kan via het contactformulier op soest.nl/contact. Tip: noem uw zaaknummer. Dan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20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0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0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16131  </meta:user-defined>
    <dc:language>nl</dc:language>
    <meta:user-defined meta:name="OVERHEIDop.locatietype/OVERHEIDop.gebiedsmarkering">Adres</meta:user-defined>
    <meta:user-defined meta:name="DC.title">Toestemming voor livemuziek op 12 juli 2025 in horecagelegenheid bij LTC Soestdijk aan Schrikslaan 3 te Soest</meta:user-defined>
    <meta:user-defined meta:name="DCTERMS.W3CDTF/DCTERMS.available">2025-04-30</meta:user-defined>
    <meta:user-defined meta:name="DCTERMS.W3CDTF/OVERHEIDop.jaargang">2025</meta:user-defined>
    <meta:user-defined meta:name="OVERHEIDop.publicationIssue">186201</meta:user-defined>
    <meta:user-defined meta:name="OVERHEIDop.GmbID/DC.identifier">gmb-2025-186201</meta:user-defined>
    <meta:user-defined meta:name="OVERHEIDop.versieInformatie"/>
  </office:meta>
</office:document-meta>
</file>