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Jan Verschurensingel 34A, 34B, 34C, 34D, 34E, 34F, 34G, 34H, 34J, 34K, 34L en 34M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Jan Verschurensingel 34A, 34B, 34C, 34D, 34E, 34F, 34G, 34H, 34J, 34K, 34L en 34M te Velden</text:span>
          </text:p>
            <text:p text:style-name="common-al">Voor het oprichten van 12 appartementen en het aanleggen van een inrit/uitweg</text:p>
            <text:p text:style-name="common-al">Kenmerk Z2023-01461</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april 2025 tot en met 10 juni 2025 via www.overheid.nl worden ingezien.</text:p>
            <text:p text:style-name="common-al">Indien gewenst kan het besluit en de bijbehorende bescheiden ook op afspraak worden ingezien op het stadskantoor. Voor het maken van een afspraak kunt u binnen de inzagetermijn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1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1461</meta:user-defined>
    <meta:user-defined meta:name="DCTERMS.abstract">Betreft: Beschikking op aanvraag op locatie Jan Verschurensingel 34A, 34B, 34C, 34D, 34E, 34F, 34G, 34H, 34J, 34K, 34L en 34M te Velden</meta:user-defined>
    <dc:language>nl</dc:language>
    <meta:user-defined meta:name="OVERHEIDop.locatietype/OVERHEIDop.gebiedsmarkering">Vlak</meta:user-defined>
    <meta:user-defined meta:name="DC.title">Besluit op Omgevingsvergunning uitgebreid, Jan Verschurensingel 34A, 34B, 34C, 34D, 34E, 34F, 34G, 34H, 34J, 34K, 34L en 34M te Velden</meta:user-defined>
    <meta:user-defined meta:name="OVERHEIDop.datumEindeReactietermijn">2025-06-10</meta:user-defined>
    <meta:user-defined meta:name="OVERHEIDop.terinzageleggingBG">https://jeleefomgeving.nl/inzien/001567834/922d17db-7a74-4ec5-86bd-714d1debd50b</meta:user-defined>
    <meta:user-defined meta:name="DCTERMS.W3CDTF/DCTERMS.available">2025-04-29</meta:user-defined>
    <meta:user-defined meta:name="DCTERMS.W3CDTF/OVERHEIDop.jaargang">2025</meta:user-defined>
    <meta:user-defined meta:name="OVERHEIDop.publicationIssue">186194</meta:user-defined>
    <meta:user-defined meta:name="OVERHEIDop.GmbID/DC.identifier">gmb-2025-186194</meta:user-defined>
    <meta:user-defined meta:name="OVERHEIDop.versieInformatie"/>
  </office:meta>
</office:document-meta>
</file>