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anverlichting Amersfoortsestraatweg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 hebben wij in het kader van de heroverweging van het besluit besloten om de vergunning, met kenmerk Z2023-00001473, te verlenen voor het tijdelijk realiseren van baanverlichting op het perceel Amersfoortsestraatweg 14E te Naarden.</text:p>
            <text:p text:style-name="common-al">Indien belanghebbenden het niet eens zijn met dit besluit, kunnen zij binnen zes weken na verzending van deze brief een gemotiveerd beroepschrift indienen bij de rechtbank Midden-Nederland. Tevens kunnen zij indien zij beroep hebben ingediend, de voorzieningenrechter van de rechtbank verzoeken om een voorlopige voorziening te treff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619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9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9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aanverlichting Amersfoortsestraatweg Naard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93</meta:user-defined>
    <meta:user-defined meta:name="OVERHEIDop.GmbID/DC.identifier">gmb-2025-186193</meta:user-defined>
    <meta:user-defined meta:name="OVERHEIDop.versieInformatie"/>
  </office:meta>
</office:document-meta>
</file>