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weg te Joure, Langweer (LWR02) N 450: aanvraag omgevingsvergunning bouwen van een bedrijfspand. (Z.839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5 is een omgevingsvergunning aangevraagd voor deze locatie. De aanvraag omvat het bouwen van een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619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984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öntgenweg te Joure, Langweer (LWR02) N 450: aanvraag omgevingsvergunning bouwen van een bedrijfspand. (Z.839840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90</meta:user-defined>
    <meta:user-defined meta:name="OVERHEIDop.GmbID/DC.identifier">gmb-2025-186190</meta:user-defined>
    <meta:user-defined meta:name="OVERHEIDop.versieInformatie"/>
  </office:meta>
</office:document-meta>
</file>