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Dorpstraat 44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deelname LBV-regeling </text:p>
            <text:p text:style-name="common-al">Locatie:  Dorpstraat 44, 5438 AM Gassel </text:p>
            <text:p text:style-name="common-al">Zaaknummer:  Z/250852</text:p>
            <text:p text:style-name="common-al">Datum ontvangen:  23 april 2025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852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Dorpstraat 44 Gass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85</meta:user-defined>
    <meta:user-defined meta:name="OVERHEIDop.GmbID/DC.identifier">gmb-2025-186185</meta:user-defined>
    <meta:user-defined meta:name="OVERHEIDop.versieInformatie"/>
  </office:meta>
</office:document-meta>
</file>