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97, 1222 PN Hilversum, Johannes Geradtsweg 97, Hilversum (wijzigen veranda, erfafscheiding en bijgebouw ); 1747847; 25-04-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ohannes Geradtsweg 97, 1222 PN Hilversum, Johannes Geradtsweg 97, Hilversum (wijzigen veranda, erfafscheiding en bijgebouw ); 1747847; 25-04-2025; Status: BOPA Vergunning verleend, gemeente Hilversum</text:p>
            <text:p text:style-name="common-al">
            
          </text:p>
            <text:p text:style-name="common-al">Verzenddatum: 25-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18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8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8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7847</meta:user-defined>
    <dc:language>nl</dc:language>
    <meta:user-defined meta:name="DC.title">Johannes Geradtsweg 97, 1222 PN Hilversum, Johannes Geradtsweg 97, Hilversum (wijzigen veranda, erfafscheiding en bijgebouw ); 1747847; 25-04-2025; Status: BOPA Vergunning verleend, gemeente Hilversum</meta:user-defined>
    <meta:user-defined meta:name="OVERHEIDop.locatietype/OVERHEIDop.gebiedsmarkering">GeometrieRef</meta:user-defined>
    <meta:user-defined meta:name="DCTERMS.W3CDTF/DCTERMS.available">2025-04-29</meta:user-defined>
    <meta:user-defined meta:name="DCTERMS.W3CDTF/OVERHEIDop.jaargang">2025</meta:user-defined>
    <meta:user-defined meta:name="OVERHEIDop.externeBijlage">afwijkvergunning|exb-2025-15982</meta:user-defined>
    <meta:user-defined meta:name="OVERHEIDop.publicationIssue">186184</meta:user-defined>
    <meta:user-defined meta:name="OVERHEIDop.GmbID/DC.identifier">gmb-2025-186184</meta:user-defined>
    <meta:user-defined meta:name="OVERHEIDop.versieInformatie"/>
  </office:meta>
</office:document-meta>
</file>