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rel-column-width="10*"/>
    </style:style>
    <style:style style:family="table-column" style:parent-style-name="colspec" style:name="id1-3-2-2-1-36-1-2">
      <style:table-column-properties style:rel-column-width="23*"/>
    </style:style>
    <style:style style:family="table-column" style:parent-style-name="colspec" style:name="id1-3-2-2-1-36-1-3">
      <style:table-column-properties style:rel-column-width="24*"/>
    </style:style>
    <style:style style:family="table-column" style:parent-style-name="colspec" style:name="id1-3-2-2-1-36-1-4">
      <style:table-column-properties style:rel-column-width="24*"/>
    </style:style>
    <text:list-style style:name="id1-3-2-2-1-36-1-5-1-1-1">
      <text:list-level-style-bullet style:num-suffix="" text:bullet-char="​" text:level="1">
        <style:list-level-properties text:min-label-width="10mm"/>
      </text:list-level-style-bullet>
    </text:list-style>
    <text:list-style style:name="id1-3-2-2-1-36-1-5-1-1-1-1">
      <text:list-level-style-bullet style:num-suffix="" text:bullet-char="​" text:level="1">
        <style:list-level-properties text:min-label-width="10mm"/>
      </text:list-level-style-bullet>
    </text:list-style>
    <text:list-style style:name="id1-3-2-2-1-36-1-5-1-2-1">
      <text:list-level-style-bullet style:num-suffix="" text:bullet-char="​" text:level="1">
        <style:list-level-properties text:min-label-width="10mm"/>
      </text:list-level-style-bullet>
    </text:list-style>
    <text:list-style style:name="id1-3-2-2-1-36-1-5-1-2-1-1">
      <text:list-level-style-bullet style:num-suffix="" text:bullet-char="​" text:level="1">
        <style:list-level-properties text:min-label-width="10mm"/>
      </text:list-level-style-bullet>
    </text:list-style>
    <text:list-style style:name="id1-3-2-2-1-36-1-5-1-3-1">
      <text:list-level-style-bullet style:num-suffix="" text:bullet-char="​" text:level="1">
        <style:list-level-properties text:min-label-width="10mm"/>
      </text:list-level-style-bullet>
    </text:list-style>
    <text:list-style style:name="id1-3-2-2-1-36-1-5-1-3-1-1">
      <text:list-level-style-bullet style:num-suffix="" text:bullet-char="​" text:level="1">
        <style:list-level-properties text:min-label-width="10mm"/>
      </text:list-level-style-bullet>
    </text:list-style>
    <text:list-style style:name="id1-3-2-2-1-36-1-5-1-4-1">
      <text:list-level-style-bullet style:num-suffix="" text:bullet-char="​" text:level="1">
        <style:list-level-properties text:min-label-width="10mm"/>
      </text:list-level-style-bullet>
    </text:list-style>
    <text:list-style style:name="id1-3-2-2-1-36-1-5-1-4-1-1">
      <text:list-level-style-bullet style:num-suffix="" text:bullet-char="​" text:level="1">
        <style:list-level-properties text:min-label-width="10mm"/>
      </text:list-level-style-bullet>
    </text:list-style>
    <text:list-style style:name="id1-3-2-2-1-36-1-5-2-1-1">
      <text:list-level-style-bullet style:num-suffix="" text:bullet-char="​" text:level="1">
        <style:list-level-properties text:min-label-width="10mm"/>
      </text:list-level-style-bullet>
    </text:list-style>
    <text:list-style style:name="id1-3-2-2-1-36-1-5-2-1-1-1">
      <text:list-level-style-bullet style:num-suffix="" text:bullet-char="​" text:level="1">
        <style:list-level-properties text:min-label-width="10mm"/>
      </text:list-level-style-bullet>
    </text:list-style>
    <text:list-style style:name="id1-3-2-2-1-36-1-5-2-2-1">
      <text:list-level-style-bullet style:num-suffix="" text:bullet-char="​" text:level="1">
        <style:list-level-properties text:min-label-width="10mm"/>
      </text:list-level-style-bullet>
    </text:list-style>
    <text:list-style style:name="id1-3-2-2-1-36-1-5-2-2-1-1">
      <text:list-level-style-bullet style:num-suffix="" text:bullet-char="​" text:level="1">
        <style:list-level-properties text:min-label-width="10mm"/>
      </text:list-level-style-bullet>
    </text:list-style>
    <text:list-style style:name="id1-3-2-2-1-36-1-5-2-3-1">
      <text:list-level-style-bullet style:num-suffix="" text:bullet-char="​" text:level="1">
        <style:list-level-properties text:min-label-width="10mm"/>
      </text:list-level-style-bullet>
    </text:list-style>
    <text:list-style style:name="id1-3-2-2-1-36-1-5-2-3-1-1">
      <text:list-level-style-bullet style:num-suffix="" text:bullet-char="​" text:level="1">
        <style:list-level-properties text:min-label-width="10mm"/>
      </text:list-level-style-bullet>
    </text:list-style>
    <text:list-style style:name="id1-3-2-2-1-36-1-5-2-4-1">
      <text:list-level-style-bullet style:num-suffix="" text:bullet-char="​" text:level="1">
        <style:list-level-properties text:min-label-width="10mm"/>
      </text:list-level-style-bullet>
    </text:list-style>
    <text:list-style style:name="id1-3-2-2-1-36-1-5-2-4-1-1">
      <text:list-level-style-bullet style:num-suffix="" text:bullet-char="​" text:level="1">
        <style:list-level-properties text:min-label-width="10mm"/>
      </text:list-level-style-bullet>
    </text:list-style>
    <text:list-style style:name="id1-3-2-2-1-36-1-5-3-1-1">
      <text:list-level-style-bullet style:num-suffix="" text:bullet-char="​" text:level="1">
        <style:list-level-properties text:min-label-width="10mm"/>
      </text:list-level-style-bullet>
    </text:list-style>
    <text:list-style style:name="id1-3-2-2-1-36-1-5-3-1-1-1">
      <text:list-level-style-bullet style:num-suffix="" text:bullet-char="​" text:level="1">
        <style:list-level-properties text:min-label-width="10mm"/>
      </text:list-level-style-bullet>
    </text:list-style>
    <text:list-style style:name="id1-3-2-2-1-36-1-5-3-2-1">
      <text:list-level-style-bullet style:num-suffix="" text:bullet-char="​" text:level="1">
        <style:list-level-properties text:min-label-width="10mm"/>
      </text:list-level-style-bullet>
    </text:list-style>
    <text:list-style style:name="id1-3-2-2-1-36-1-5-3-2-1-1">
      <text:list-level-style-bullet style:num-suffix="" text:bullet-char="​" text:level="1">
        <style:list-level-properties text:min-label-width="10mm"/>
      </text:list-level-style-bullet>
    </text:list-style>
    <text:list-style style:name="id1-3-2-2-1-36-1-5-3-3-1">
      <text:list-level-style-bullet style:num-suffix="" text:bullet-char="​" text:level="1">
        <style:list-level-properties text:min-label-width="10mm"/>
      </text:list-level-style-bullet>
    </text:list-style>
    <text:list-style style:name="id1-3-2-2-1-36-1-5-3-3-1-1">
      <text:list-level-style-bullet style:num-suffix="" text:bullet-char="​" text:level="1">
        <style:list-level-properties text:min-label-width="10mm"/>
      </text:list-level-style-bullet>
    </text:list-style>
    <text:list-style style:name="id1-3-2-2-1-36-1-5-3-4-1">
      <text:list-level-style-bullet style:num-suffix="" text:bullet-char="​" text:level="1">
        <style:list-level-properties text:min-label-width="10mm"/>
      </text:list-level-style-bullet>
    </text:list-style>
    <text:list-style style:name="id1-3-2-2-1-36-1-5-3-4-1-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0-1-1">
      <style:table-column-properties style:rel-column-width="40*"/>
    </style:style>
    <style:style style:family="table-column" style:parent-style-name="colspec" style:name="id1-3-2-2-1-40-1-2">
      <style:table-column-properties style:rel-column-width="40*"/>
    </style:style>
    <text:list-style style:name="id1-3-2-2-1-40-1-3-1-1-1">
      <text:list-level-style-bullet style:num-suffix="" text:bullet-char="​" text:level="1">
        <style:list-level-properties text:min-label-width="10mm"/>
      </text:list-level-style-bullet>
    </text:list-style>
    <text:list-style style:name="id1-3-2-2-1-40-1-3-1-1-1-1">
      <text:list-level-style-bullet style:num-suffix="" text:bullet-char="​" text:level="1">
        <style:list-level-properties text:min-label-width="10mm"/>
      </text:list-level-style-bullet>
    </text:list-style>
    <text:list-style style:name="id1-3-2-2-1-40-1-3-1-2-1">
      <text:list-level-style-bullet style:num-suffix="" text:bullet-char="​" text:level="1">
        <style:list-level-properties text:min-label-width="10mm"/>
      </text:list-level-style-bullet>
    </text:list-style>
    <text:list-style style:name="id1-3-2-2-1-40-1-3-1-2-1-1">
      <text:list-level-style-bullet style:num-suffix="" text:bullet-char="​" text:level="1">
        <style:list-level-properties text:min-label-width="10mm"/>
      </text:list-level-style-bullet>
    </text:list-style>
    <text:list-style style:name="id1-3-2-2-1-40-1-3-2-1-1">
      <text:list-level-style-bullet style:num-suffix="" text:bullet-char="​" text:level="1">
        <style:list-level-properties text:min-label-width="10mm"/>
      </text:list-level-style-bullet>
    </text:list-style>
    <text:list-style style:name="id1-3-2-2-1-40-1-3-2-1-1-1">
      <text:list-level-style-bullet style:num-suffix="" text:bullet-char="​" text:level="1">
        <style:list-level-properties text:min-label-width="10mm"/>
      </text:list-level-style-bullet>
    </text:list-style>
    <text:list-style style:name="id1-3-2-2-1-40-1-3-2-2-1">
      <text:list-level-style-bullet style:num-suffix="" text:bullet-char="​" text:level="1">
        <style:list-level-properties text:min-label-width="10mm"/>
      </text:list-level-style-bullet>
    </text:list-style>
    <text:list-style style:name="id1-3-2-2-1-40-1-3-2-2-1-1">
      <text:list-level-style-bullet style:num-suffix="" text:bullet-char="​" text:level="1">
        <style:list-level-properties text:min-label-width="10mm"/>
      </text:list-level-style-bullet>
    </text:list-style>
    <text:list-style style:name="id1-3-2-2-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LLEGEBESLUIT TOT EERSTE WIJZIGING VAN HET BESLUIT MAATSCHAPPELIJKE ONDERSTEUNING GEMEENTE VEENENDA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list text:style-name="id1-3-2-1-1-5">
              <text:list-item text:style-override="id1-3-2-1-1-5-1">
                <text:number>•</text:number>
                <text:p text:style-name="al">het wenselijk is begripsbepalingen in dit besluit in lijn te houden met hoofdstuk 2 van de Integrale verordening sociaal domein Veenendaal;</text:p>
              </text:list-item>
              <text:list-item text:style-override="id1-3-2-1-1-5-2">
                <text:number>•</text:number>
                <text:p text:style-name="al">aanpassingen nodig zijn vanwege het doorlopen van de aanbesteding Wmo immateriële Ondersteuningstaken Langer thuis en Perspectief;</text:p>
              </text:list-item>
              <text:list-item text:style-override="id1-3-2-1-1-5-3">
                <text:number>•</text:number>
                <text:p text:style-name="al">aanpassingen nodig zijn vanwege de regionale afspraken rond Beschermd Wonen en Beschermd Thuis als gevolg van het doorlopen van de aanbesteding Beschermd Wonen Beschermd Thuis 2025 e.v. Valleiregio;</text:p>
              </text:list-item>
              <text:list-item text:style-override="id1-3-2-1-1-5-4">
                <text:number>•</text:number>
                <text:p text:style-name="al">twee onderdelen kunnen vervallen;</text:p>
              </text:list-item>
            </text:list>
            <text:p text:style-name="al"/>
            <text:p text:style-name="al">
            <text:span text:style-name="nadrukvet">Gelet op</text:span>
          </text:p>
            <text:p text:style-name="al">hoofdstuk 2 van de Integrale verordening sociaal domein Veenendaal;</text:p>
            <text:p text:style-name="al"/>
            <text:p text:style-name="al">
            <text:span text:style-name="nadrukvet">Besluit</text:span>
          </text:p>
            <text:p text:style-name="al">vast te stellen <text:span text:style-name="nadrukvet">de Regeling tot eerste wijziging van het Besluit maatschappelijke ondersteuning gemeente Veenendaal (1e wijziging Besluit maatschappelijke ondersteun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Het Besluit maatschappelijke ondersteuning gemeente Veenendaal wordt als volgt gewijzigd.</text:p>
            <text:p text:style-name="al"/>
            <text:list text:style-name="id1-3-2-2-1-4">
              <text:list-item text:style-override="id1-3-2-2-1-4-1">
                <text:number>A.</text:number>
                <text:p text:style-name="al">Artikel 1 lid g vervalt</text:p>
              </text:list-item>
            </text:list>
            <text:p text:style-name="al"/>
            <text:list text:style-name="id1-3-2-2-1-6">
              <text:list-item text:style-override="id1-3-2-2-1-6-1">
                <text:number>B.</text:number>
                <text:p text:style-name="al">In de titel van hoofdstuk 3 wordt ‘Schoonmaakondersteuning’ vervangen door: Hulp bij huishouden;</text:p>
              </text:list-item>
            </text:list>
            <text:p text:style-name="al"/>
            <text:list text:style-name="id1-3-2-2-1-8">
              <text:list-item text:style-override="id1-3-2-2-1-8-1">
                <text:number>C.</text:number>
                <text:p text:style-name="al">Artikel 5 wordt als volgt gewijzigd:</text:p>
                <text:list text:style-name="id1-3-2-2-1-8-1-3">
                  <text:list-item text:style-override="id1-3-2-2-1-8-1-3-1">
                    <text:number>a.</text:number>
                    <text:p text:style-name="al">in de titel van artikel 5 wordt ‘Schoonmaakondersteuning’ vervangen door: Hulp bij huishouden;</text:p>
                  </text:list-item>
                  <text:list-item text:style-override="id1-3-2-2-1-8-1-3-2">
                    <text:number>b.</text:number>
                    <text:p text:style-name="al">in het eerste lid wordt ‘schoonmaakondersteuning’ vervangen door: Hulp bij huishouden;</text:p>
                  </text:list-item>
                  <text:list-item text:style-override="id1-3-2-2-1-8-1-3-3">
                    <text:number>c.</text:number>
                    <text:p text:style-name="al">de tekst van het tweede lid wordt vervangen door:</text:p>
                    <text:p text:style-name="al">Hulp bij huishouden betreft het schoon en leefbaar houden van de belangrijkste ruimtes, zoals beschreven in het HHM-normenkader, van een huis die regelmatig worden gebruikt. Wanneer nodig betekent dit ook het verzorgen van schone kleding en textiel (wasverzorging). Ook hoort bij hulp bij huishouden het aanleren van vaardigheden bij deze taken zodat de inwoner uiteindelijk – voor zover mogelijk- voldoende zelfredzaam wordt op dit gebied;</text:p>
                  </text:list-item>
                  <text:list-item text:style-override="id1-3-2-2-1-8-1-3-4">
                    <text:number>d.</text:number>
                    <text:p text:style-name="al">in lid 3 wordt na de zinsnede ‘kunnen worden van’ ingevoegd: onder andere, wordt na het woord ‘ramen’ ingevoegd: buitenkant en wordt het woord ‘schoonmaakondersteuning’ vervangen door: Hulp bij huishouden.</text:p>
                  </text:list-item>
                </text:list>
              </text:list-item>
            </text:list>
            <text:p text:style-name="al"/>
            <text:list text:style-name="id1-3-2-2-1-10">
              <text:list-item text:style-override="id1-3-2-2-1-10-1">
                <text:number>D.</text:number>
                <text:p text:style-name="al">Artikel 9 vervalt.</text:p>
              </text:list-item>
            </text:list>
            <text:p text:style-name="al"/>
            <text:list text:style-name="id1-3-2-2-1-12">
              <text:list-item text:style-override="id1-3-2-2-1-12-1">
                <text:number>E.</text:number>
                <text:p text:style-name="al">In artikel 10 worden in het derde lid de zinsneden ‘groepsgerichte ondersteuning’ vervangen door: dagbesteding.</text:p>
              </text:list-item>
            </text:list>
            <text:p text:style-name="al"/>
            <text:list text:style-name="id1-3-2-2-1-14">
              <text:list-item text:style-override="id1-3-2-2-1-14-1">
                <text:number>F.</text:number>
                <text:p text:style-name="al">In artikel 15 wordt de tekst vervangen door:</text:p>
                <text:p text:style-name="al">Een voorziening voor begeleiding kan verstrekt worden in de vorm van:</text:p>
                <text:list text:style-name="id1-3-2-2-1-14-1-4">
                  <text:list-item text:style-override="id1-3-2-2-1-14-1-4-1">
                    <text:number>1.</text:number>
                    <text:p text:style-name="al">Individuele begeleiding (categorieën regulier en specialistisch);</text:p>
                  </text:list-item>
                  <text:list-item text:style-override="id1-3-2-2-1-14-1-4-2">
                    <text:number>2.</text:number>
                    <text:p text:style-name="al">Specialistisch Persoonsgericht Maatwerk;</text:p>
                  </text:list-item>
                  <text:list-item text:style-override="id1-3-2-2-1-14-1-4-3">
                    <text:number>3.</text:number>
                    <text:p text:style-name="al">Casusregie;</text:p>
                  </text:list-item>
                  <text:list-item text:style-override="id1-3-2-2-1-14-1-4-4">
                    <text:number>4.</text:number>
                    <text:p text:style-name="al">Dagbesteding (categorieën Langer Thuis en Perspectief); of</text:p>
                  </text:list-item>
                  <text:list-item text:style-override="id1-3-2-2-1-14-1-4-5">
                    <text:number>5.</text:number>
                    <text:p text:style-name="al">Kortdurend verblijf.</text:p>
                  </text:list-item>
                </text:list>
              </text:list-item>
            </text:list>
            <text:p text:style-name="al"/>
            <text:list text:style-name="id1-3-2-2-1-16">
              <text:list-item text:style-override="id1-3-2-2-1-16-1">
                <text:number>G.</text:number>
                <text:p text:style-name="al">De tekst van artikel 16 wordt vervangen door:</text:p>
                <text:list text:style-name="id1-3-2-2-1-16-1-3">
                  <text:list-item text:style-override="id1-3-2-2-1-16-1-3-1">
                    <text:number>a.</text:number>
                    <text:p text:style-name="al">De inzet van individuele begeleiding leidt tot één of meer resultaten op de volgende ondersteuningsgebieden:</text:p>
                    <text:list text:style-name="id1-3-2-2-1-16-1-3-1-3">
                      <text:list-item text:style-override="id1-3-2-2-1-16-1-3-1-3-1">
                        <text:number>a.</text:number>
                        <text:p text:style-name="al">het aanleren van (praktische) vaardigheden, het aanbrengen van structuur of het uitvoeren van regie;</text:p>
                      </text:list-item>
                      <text:list-item text:style-override="id1-3-2-2-1-16-1-3-1-3-2">
                        <text:number>b.</text:number>
                        <text:p text:style-name="al">het vergroten of behouden van zelfredzaamheid, participatie en het voorkomen van isolement;</text:p>
                      </text:list-item>
                      <text:list-item text:style-override="id1-3-2-2-1-16-1-3-1-3-3">
                        <text:number>c.</text:number>
                        <text:p text:style-name="al">het aanleren van (praktische) vaardigheden voor financiën, waaronder budgetcoaching.</text:p>
                      </text:list-item>
                    </text:list>
                  </text:list-item>
                  <text:list-item text:style-override="id1-3-2-2-1-16-1-3-2">
                    <text:number>2.</text:number>
                    <text:p text:style-name="al">Individuele begeleiding kent de volgende vormen:</text:p>
                    <text:list text:style-name="id1-3-2-2-1-16-1-3-2-3">
                      <text:list-item text:style-override="id1-3-2-2-1-16-1-3-2-3-1">
                        <text:number>a.</text:number>
                        <text:p text:style-name="al">individuele begeleiding regulier als het ziektebeeld van de cliënt niet dermate complex is dat een hoge graad van deskundigheid nodig is in de omgang met cliënt of om escalaties te voorkomen;</text:p>
                      </text:list-item>
                      <text:list-item text:style-override="id1-3-2-2-1-16-1-3-2-3-2">
                        <text:number>b.</text:number>
                        <text:p text:style-name="al">individuele begeleiding specialistisch als het ziektebeeld van de cliënt dermate complex is dat een hoge graad van deskundigheid nodig is in de omgang met cliënt of om escalaties te voorkomen;</text:p>
                      </text:list-item>
                      <text:list-item text:style-override="id1-3-2-2-1-16-1-3-2-3-3">
                        <text:number>c.</text:number>
                        <text:p text:style-name="al">Specialistisch persoonsgericht maatwerk als:</text:p>
                        <text:list text:style-name="id1-3-2-2-1-16-1-3-2-3-3-3">
                          <text:list-item text:style-override="id1-3-2-2-1-16-1-3-2-3-3-3-1">
                            <text:number>i.</text:number>
                            <text:p text:style-name="al">individuele begeleiding en casusregie is benodigd voor een cliënt met een zeer complexe ondersteuningsvraag;</text:p>
                          </text:list-item>
                          <text:list-item text:style-override="id1-3-2-2-1-16-1-3-2-3-3-3-2">
                            <text:number>ii.</text:number>
                            <text:p text:style-name="al">sprake is van een persoonsgerichte aanpak; en</text:p>
                          </text:list-item>
                          <text:list-item text:style-override="id1-3-2-2-1-16-1-3-2-3-3-3-3">
                            <text:number>iii.</text:number>
                            <text:p text:style-name="al">er sprake is van zorgen rondom veiligheid of maatschappelijke onrust. </text:p>
                          </text:list-item>
                        </text:list>
                      </text:list-item>
                    </text:list>
                  </text:list-item>
                  <text:list-item text:style-override="id1-3-2-2-1-16-1-3-3">
                    <text:number>3.</text:number>
                    <text:p text:style-name="al">Van de begeleider wordt het volgende verwacht:</text:p>
                    <text:list text:style-name="id1-3-2-2-1-16-1-3-3-3">
                      <text:list-item text:style-override="id1-3-2-2-1-16-1-3-3-3-1">
                        <text:number>a.</text:number>
                        <text:p text:style-name="al">kan methodisch handelen en heeft kennis van de doelgroep;</text:p>
                      </text:list-item>
                      <text:list-item text:style-override="id1-3-2-2-1-16-1-3-3-3-2">
                        <text:number>b.</text:number>
                        <text:p text:style-name="al">kan doelgericht werken aan het beschrijven en behalen van een resultaat op basis van de gestelde doelen; en </text:p>
                      </text:list-item>
                      <text:list-item text:style-override="id1-3-2-2-1-16-1-3-3-3-3">
                        <text:number>c.</text:number>
                        <text:p text:style-name="al">neemt initiatief en trekt tijdig aan de bel als omstandigheden veranderen of doelen niet gehaald dreigen te worden.</text:p>
                        <text:p text:style-name="al"/>
                      </text:list-item>
                    </text:list>
                  </text:list-item>
                </text:list>
              </text:list-item>
            </text:list>
            <text:list text:style-name="id1-3-2-2-1-17">
              <text:list-item text:style-override="id1-3-2-2-1-17-1">
                <text:number>H.</text:number>
                <text:p text:style-name="al">Artikel 17 wordt vervangen door een nieuw artikel:</text:p>
              </text:list-item>
            </text:list>
            <text:p text:style-name="al">
            <text:span text:style-name="nadrukvet">Artikel 17- Dagbesteding, Respijtzorg en Kortdurend verblijf</text:span>
          </text:p>
            <text:list text:style-name="id1-3-2-2-1-19">
              <text:list-item text:style-override="id1-3-2-2-1-19-1">
                <text:number>1.</text:number>
                <text:p text:style-name="al">Dagbesteding kent twee vormen:</text:p>
                <text:list text:style-name="id1-3-2-2-1-19-1-3">
                  <text:list-item text:style-override="id1-3-2-2-1-19-1-3-1">
                    <text:number>a.</text:number>
                    <text:p text:style-name="al">Dagbesteding Langer Thuis is een vorm van groepsgerichte begeleiding gericht op contacten en een betekenisvolle invulling van de dag. Dagbesteding Langer Thuis is bedoeld voor inwoners voor wie maatschappelijke participatie buiten de dagopvang niet mogelijk of wenselijk is. Daarnaast kan Dagbesteding Langer Thuis worden ingezet voor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item text:style-override="id1-3-2-2-1-19-1-3-2">
                    <text:number>b.</text:number>
                    <text:p text:style-name="al">Dagbesteding Perspectief is een vorm van groepsgerichte ondersteuning dat is gericht op: </text:p>
                    <text:list text:style-name="id1-3-2-2-1-19-1-3-2-3">
                      <text:list-item text:style-override="id1-3-2-2-1-19-1-3-2-3-1">
                        <text:number>i.</text:number>
                        <text:p text:style-name="al">het structureren van de dag, op praktische begeleiding en op het oefenen van vaardigheden die de zelfredzaamheid bevorderen; en</text:p>
                      </text:list-item>
                      <text:list-item text:style-override="id1-3-2-2-1-19-1-3-2-3-2">
                        <text:number>ii.</text:number>
                        <text:p text:style-name="al">een structurele tijdsbesteding met een welomschreven doel en methodische aanpak, waarbij de cliënt actief wordt betrokken en die de cliënt zingeving verleent; </text:p>
                        <text:p text:style-name="al">waarbij als het gaat om dagbesteding als (toewerken naar) een passende vorm van maatschappelijke participatie, waar mogelijk naar (betaalde) arbeid of een re-integratietraject, deze ondersteuning vooral bedoeld is voor jongeren vanaf 18 jaar en volwassenen tot 67 jaar, waarbij sprake is van een (definitieve) arbeidsbeperking.</text:p>
                      </text:list-item>
                    </text:list>
                  </text:list-item>
                </text:list>
              </text:list-item>
            </text:list>
            <text:list text:style-name="id1-3-2-2-1-20">
              <text:list-item text:style-override="id1-3-2-2-1-20-1">
                <text:number>2.</text:number>
                <text:p text:style-name="al">Respijtzorg-vervangende mantelzorg kan als een tijdelijke ondersteuning van de mantelzorger of van de cliënt worden toegekend waarbij:</text:p>
                <text:list text:style-name="id1-3-2-2-1-20-1-3">
                  <text:list-item text:style-override="id1-3-2-2-1-20-1-3-1">
                    <text:number>a.</text:number>
                    <text:p text:style-name="al">respijtzorg-vervangende mantelzorg vooral preventief is bedoeld ter ontlasting of ter voorkoming van overbelasting van de mantelzorger; </text:p>
                  </text:list-item>
                  <text:list-item text:style-override="id1-3-2-2-1-20-1-3-2">
                    <text:number>b.</text:number>
                    <text:p text:style-name="al">respijtzorg-vervangende mantelzorg: </text:p>
                    <text:list text:style-name="id1-3-2-2-1-20-1-3-2-3">
                      <text:list-item text:style-override="id1-3-2-2-1-20-1-3-2-3-1">
                        <text:number>i.</text:number>
                        <text:p text:style-name="al">gericht is op de mantelzorger van cliënt; </text:p>
                      </text:list-item>
                      <text:list-item text:style-override="id1-3-2-2-1-20-1-3-2-3-2">
                        <text:number>ii.</text:number>
                        <text:p text:style-name="al">thuis of buitenshuis kan plaatsvinden;</text:p>
                      </text:list-item>
                      <text:list-item text:style-override="id1-3-2-2-1-20-1-3-2-3-3">
                        <text:number>iii.</text:number>
                        <text:p text:style-name="al">verleend kan worden door professionals of door vrijwilliger</text:p>
                      </text:list-item>
                    </text:list>
                  </text:list-item>
                </text:list>
              </text:list-item>
              <text:list-item text:style-override="id1-3-2-2-1-20-2">
                <text:number>3.</text:number>
                <text:p text:style-name="al">Kortdurend Verblijf is een vorm van respijtzorg-vervangende mantelzorg ter tijdelijke ontlasting van de mantelzorger waardoor de mantelzorger beter en op langere termijn in staat blijft om de zorg en ondersteuning te bieden of om de druk voor de cliënt te verlichten, rust te creëren en een crisis af te wenden, zodat terugkeer naar de eigen woning mogelijk is. Kortdurend Verblijf is hiermee een vorm van Respijtzorg.</text:p>
              </text:list-item>
              <text:list-item text:style-override="id1-3-2-2-1-20-3">
                <text:number>4.</text:number>
                <text:p text:style-name="al">Van de begeleider wordt het volgende verwacht:</text:p>
                <text:list text:style-name="id1-3-2-2-1-20-3-3">
                  <text:list-item text:style-override="id1-3-2-2-1-20-3-3-1">
                    <text:number>a.</text:number>
                    <text:p text:style-name="al">kan methodisch handelen en heeft kennis van de doelgroep;</text:p>
                  </text:list-item>
                  <text:list-item text:style-override="id1-3-2-2-1-20-3-3-2">
                    <text:number>b.</text:number>
                    <text:p text:style-name="al">kan doelgericht werken aan het beschrijven en behalen van een resultaat op basis van de gestelde doelen; en </text:p>
                  </text:list-item>
                  <text:list-item text:style-override="id1-3-2-2-1-20-3-3-3">
                    <text:number>c.</text:number>
                    <text:p text:style-name="al">neemt initiatief en trekt tijdig aan de bel als omstandigheden veranderen of doelen niet gehaald dreigen te worden.</text:p>
                  </text:list-item>
                </text:list>
              </text:list-item>
            </text:list>
            <text:p text:style-name="al"/>
            <text:list text:style-name="id1-3-2-2-1-22">
              <text:list-item text:style-override="id1-3-2-2-1-22-1">
                <text:number>I.</text:number>
                <text:p text:style-name="al">Artikel 18 wordt vervangen door een nieuw artikel:</text:p>
              </text:list-item>
            </text:list>
            <text:p text:style-name="al">
            <text:span text:style-name="nadrukvet">Artikel 18- Vervoer naar en van Dagbesteding</text:span>
          </text:p>
            <text:list text:style-name="id1-3-2-2-1-24">
              <text:list-item text:style-override="id1-3-2-2-1-24-1">
                <text:number>1.</text:number>
                <text:p text:style-name="al">Indien een cliënt die gebruik maakt van dagbesteding niet in staat is zelf, met behulp van algemene voorzieningen of het sociale netwerk naar de dagbesteding te komen kan een indicatie vervoer naar dagbesteding worden toegekend.</text:p>
              </text:list-item>
              <text:list-item text:style-override="id1-3-2-2-1-24-2">
                <text:number>2.</text:number>
                <text:p text:style-name="al">Zorgaanbieders die gecontracteerd zijn voor dagbesteding dragen zorg voor het vervoer naar en van de dagbesteding. De randvoorwaarden hiervoor zijn geregeld in de contracten met de zorgaanbieders van dagbesteding.</text:p>
              </text:list-item>
            </text:list>
            <text:p text:style-name="al"/>
            <text:list text:style-name="id1-3-2-2-1-26">
              <text:list-item text:style-override="id1-3-2-2-1-26-1">
                <text:number>J.</text:number>
                <text:p text:style-name="al">Na artikel 18 wordt een nieuw hoofdstuk 8 ingevoegd:</text:p>
              </text:list-item>
            </text:list>
            <text:p text:style-name="al">
            <text:span text:style-name="nadrukvet">Hoofdstuk 8. Beschermd Wonen Beschermd Thuis</text:span>
          </text:p>
            <text:p text:style-name="al"/>
            <text:list text:style-name="id1-3-2-2-1-29">
              <text:list-item text:style-override="id1-3-2-2-1-29-1">
                <text:number>K.</text:number>
                <text:p text:style-name="al">In Hoofdstuk 8 worden drie nieuwe artikelen ingevoegd:</text:p>
              </text:list-item>
            </text:list>
            <text:p text:style-name="al">
            <text:span text:style-name="nadrukvet">Artikel 18a- Beschermd Wonen Beschermd Thuis</text:span>
          </text:p>
            <text:p text:style-name="al">Om zo goed mogelijk maatwerk te kunnen bieden kan de indicatie worden gesteld voor twee producten: </text:p>
            <text:list text:style-name="id1-3-2-2-1-32">
              <text:list-item text:style-override="id1-3-2-2-1-32-1">
                <text:number>a.</text:number>
                <text:p text:style-name="al">Beschermd Wonen;</text:p>
              </text:list-item>
              <text:list-item text:style-override="id1-3-2-2-1-32-2">
                <text:number>b.</text:number>
                <text:p text:style-name="al">Beschermd Thuis.</text:p>
              </text:list-item>
            </text:list>
            <text:p text:style-name="al"/>
            <text:p text:style-name="al">
            <text:span text:style-name="nadrukvet">Artikel 18b- Vormen van Beschermd Wonen</text:span>
          </text:p>
            <text:list text:style-name="id1-3-2-2-1-35">
              <text:list-item text:style-override="id1-3-2-2-1-35-1">
                <text:number>1.</text:number>
                <text:p text:style-name="al">Beschermd Wonen wordt geboden in een accommodatie van een instelling met daarbij behorende 24 uurs toezicht en begeleiding. </text:p>
              </text:list-item>
              <text:list-item text:style-override="id1-3-2-2-1-35-2">
                <text:number>2.</text:number>
                <text:p text:style-name="al">Beschermd Wonen is voor cliënten (18+) die zeer beperkt zelfredzaam zijn als gevolg van (meervoudige) complexe problematiek op het gebied van psychiatrie, psychosociaal, verslaving eventueel in combinatie met een (licht) verstandelijke beperking. De problematiek is zo groot dat begeleiding intensief of veelvuldig ongepland noodzakelijk is in een 24- uursvoorziening. </text:p>
              </text:list-item>
              <text:list-item text:style-override="id1-3-2-2-1-35-3">
                <text:number>3.</text:number>
                <text:p text:style-name="al">De begeleiding bij Beschermd Wonen is gericht op:</text:p>
                <text:list text:style-name="id1-3-2-2-1-35-3-3">
                  <text:list-item text:style-override="id1-3-2-2-1-35-3-3-1">
                    <text:number>a.</text:number>
                    <text:p text:style-name="al">het bevorderen van zelfredzaamheid en participatie;</text:p>
                  </text:list-item>
                  <text:list-item text:style-override="id1-3-2-2-1-35-3-3-2">
                    <text:number>b.</text:number>
                    <text:p text:style-name="al">het psychisch- en psychosociaal functioneren; </text:p>
                  </text:list-item>
                  <text:list-item text:style-override="id1-3-2-2-1-35-3-3-3">
                    <text:number>c.</text:number>
                    <text:p text:style-name="al">stabilisatie van een psychiatrisch ziektebeeld en het bevorderen van herstel; en</text:p>
                  </text:list-item>
                  <text:list-item text:style-override="id1-3-2-2-1-35-3-3-4">
                    <text:number>d.</text:number>
                    <text:p text:style-name="al">voorkomen van verwaarlozing of maatschappelijke overlast.</text:p>
                  </text:list-item>
                </text:list>
              </text:list-item>
              <text:list-item text:style-override="id1-3-2-2-1-35-4">
                <text:number>4.</text:number>
                <text:p text:style-name="al">Bij Beschermd Wonen wordt aan de volgende doelen gewerkt:</text:p>
                <text:list text:style-name="id1-3-2-2-1-35-4-3">
                  <text:list-item text:style-override="id1-3-2-2-1-35-4-3-1">
                    <text:number>a.</text:number>
                    <text:p text:style-name="al">herstellen en stabiliseren van zelfredzaamheid;</text:p>
                  </text:list-item>
                  <text:list-item text:style-override="id1-3-2-2-1-35-4-3-2">
                    <text:number>b.</text:number>
                    <text:p text:style-name="al">ontwikkelen van zelfredzaamheid zodat de cliënt mee kan doen in de samenleving en regie kan voeren op zijn eigen leven;</text:p>
                  </text:list-item>
                  <text:list-item text:style-override="id1-3-2-2-1-35-4-3-3">
                    <text:number>c.</text:number>
                    <text:p text:style-name="al">voorkomen van verdere problematiek en bevorderen van herstel;</text:p>
                  </text:list-item>
                  <text:list-item text:style-override="id1-3-2-2-1-35-4-3-4">
                    <text:number>d.</text:number>
                    <text:p text:style-name="al">het creëren van een vangnet om cliënt heen, bestaande uit eigen netwerk, voorliggende voorziening en begeleiding;</text:p>
                  </text:list-item>
                  <text:list-item text:style-override="id1-3-2-2-1-35-4-3-5">
                    <text:number>e.</text:number>
                    <text:p text:style-name="al">ondersteunen op meerdere leefgebieden zoals zelfstandig wonen, gezondheid, algemeen dagelijkse levensverrichtingen, werk en inkomen, participatie en financiën;</text:p>
                  </text:list-item>
                  <text:list-item text:style-override="id1-3-2-2-1-35-4-3-6">
                    <text:number>f.</text:number>
                    <text:p text:style-name="al">verandering tot stand brengen en te ondersteunen bij gedragsverandering; en</text:p>
                  </text:list-item>
                  <text:list-item text:style-override="id1-3-2-2-1-35-4-3-7">
                    <text:number>g.</text:number>
                    <text:p text:style-name="al">het bieden van structuur, veiligheid en bescherming.</text:p>
                  </text:list-item>
                </text:list>
              </text:list-item>
              <text:list-item text:style-override="id1-3-2-2-1-35-5">
                <text:number>5.</text:number>
                <text:p text:style-name="al">Beschermd Wonen wordt geboden in drie varianten: middel, zwaar en intensief:</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list text:style-name="id1-3-2-2-1-36-1-5-1-1-1">
                      <text:list-item text:style-override="id1-3-2-2-1-36-1-5-1-1-1-1">
                        <text:number/>
                        <text:p text:style-name="table_al"/>
                      </text:list-item>
                    </text:list>
                  </table:table-cell>
                  <table:table-cell table:style-name="entry" table:number-rows-spanned="1" table:number-columns-spanned="1">
                    <text:list text:style-name="id1-3-2-2-1-36-1-5-1-2-1">
                      <text:list-item text:style-override="id1-3-2-2-1-36-1-5-1-2-1-1">
                        <text:number/>
                        <text:p text:style-name="table_al">
                          <text:span text:style-name="nadrukvet">Middel</text:span>
                        </text:p>
                      </text:list-item>
                    </text:list>
                  </table:table-cell>
                  <table:table-cell table:style-name="entry" table:number-rows-spanned="1" table:number-columns-spanned="1">
                    <text:list text:style-name="id1-3-2-2-1-36-1-5-1-3-1">
                      <text:list-item text:style-override="id1-3-2-2-1-36-1-5-1-3-1-1">
                        <text:number/>
                        <text:p text:style-name="table_al">
                          <text:span text:style-name="nadrukvet">Zwaar</text:span>
                        </text:p>
                      </text:list-item>
                    </text:list>
                  </table:table-cell>
                  <table:table-cell table:style-name="entry" table:number-rows-spanned="1" table:number-columns-spanned="1">
                    <text:list text:style-name="id1-3-2-2-1-36-1-5-1-4-1">
                      <text:list-item text:style-override="id1-3-2-2-1-36-1-5-1-4-1-1">
                        <text:number/>
                        <text:p text:style-name="table_al">
                          <text:span text:style-name="nadrukvet">Intensief</text:span>
                        </text:p>
                      </text:list-item>
                    </text:list>
                  </table:table-cell>
                </table:table-row>
                <table:table-row table:style-name="row">
                  <table:table-cell table:style-name="entry" table:number-rows-spanned="1" table:number-columns-spanned="1">
                    <text:list text:style-name="id1-3-2-2-1-36-1-5-2-1-1">
                      <text:list-item text:style-override="id1-3-2-2-1-36-1-5-2-1-1-1">
                        <text:number/>
                        <text:p text:style-name="table_al">
                          <text:span text:style-name="nadrukvet">Sturing</text:span>
                        </text:p>
                      </text:list-item>
                    </text:list>
                  </table:table-cell>
                  <table:table-cell table:style-name="entry" table:number-rows-spanned="1" table:number-columns-spanned="1">
                    <text:list text:style-name="id1-3-2-2-1-36-1-5-2-2-1">
                      <text:list-item text:style-override="id1-3-2-2-1-36-1-5-2-2-1-1">
                        <text:number/>
                        <text:p text:style-name="table_al">In de begeleiding ligt de nadruk op het motiveren en stimuleren van de cliënt met als doel de cliënt zelfredzaam te maken.</text:p>
                      </text:list-item>
                    </text:list>
                  </table:table-cell>
                  <table:table-cell table:style-name="entry" table:number-rows-spanned="1" table:number-columns-spanned="1">
                    <text:list text:style-name="id1-3-2-2-1-36-1-5-2-3-1">
                      <text:list-item text:style-override="id1-3-2-2-1-36-1-5-2-3-1-1">
                        <text:number/>
                        <text:p text:style-name="table_al">De begeleiding is gericht op het aanleren, coachen en monitoren met als doel de cliënt zelfredzamer te maken.</text:p>
                      </text:list-item>
                    </text:list>
                  </table:table-cell>
                  <table:table-cell table:style-name="entry" table:number-rows-spanned="1" table:number-columns-spanned="1">
                    <text:list text:style-name="id1-3-2-2-1-36-1-5-2-4-1">
                      <text:list-item text:style-override="id1-3-2-2-1-36-1-5-2-4-1-1">
                        <text:number/>
                        <text:p text:style-name="table_al">De nadruk ligt op het overnemen van taken van de cliënt en het stabiliseren van de problemen. De begeleiding is gericht op de-escaleren en terugbrengen van de problematiek.</text:p>
                      </text:list-item>
                    </text:list>
                  </table:table-cell>
                </table:table-row>
                <table:table-row table:style-name="row">
                  <table:table-cell table:style-name="entry" table:number-rows-spanned="1" table:number-columns-spanned="1">
                    <text:list text:style-name="id1-3-2-2-1-36-1-5-3-1-1">
                      <text:list-item text:style-override="id1-3-2-2-1-36-1-5-3-1-1-1">
                        <text:number/>
                        <text:p text:style-name="table_al">
                          <text:span text:style-name="nadrukvet">Gedrag</text:span>
                        </text:p>
                      </text:list-item>
                    </text:list>
                  </table:table-cell>
                  <table:table-cell table:style-name="entry" table:number-rows-spanned="1" table:number-columns-spanned="1">
                    <text:list text:style-name="id1-3-2-2-1-36-1-5-3-2-1">
                      <text:list-item text:style-override="id1-3-2-2-1-36-1-5-3-2-1-1">
                        <text:number/>
                        <text:p text:style-name="table_al">De cliënt heeft soms sturing nodig in zijn gedrag maar is in staat te reflecteren op zijn gedrag. De begeleiding is gericht op het versterken van vaardigheden om op zo kort mogelijke termijn weer zelfstandig te kunnen wonen.</text:p>
                      </text:list-item>
                    </text:list>
                  </table:table-cell>
                  <table:table-cell table:style-name="entry" table:number-rows-spanned="1" table:number-columns-spanned="1">
                    <text:list text:style-name="id1-3-2-2-1-36-1-5-3-3-1">
                      <text:list-item text:style-override="id1-3-2-2-1-36-1-5-3-3-1-1">
                        <text:number/>
                        <text:p text:style-name="table_al">De begeleiding is gericht op het leren omgaan met je beperking en binnen de mogelijkheden invulling geven aan het leven. De begeleiding is daarnaast gericht op het ontwikkelen en versterken van vaardigheden die nodig zijn om zo zelfstandig mogelijk te kunnen wonen.</text:p>
                      </text:list-item>
                    </text:list>
                  </table:table-cell>
                  <table:table-cell table:style-name="entry" table:number-rows-spanned="1" table:number-columns-spanned="1">
                    <text:list text:style-name="id1-3-2-2-1-36-1-5-3-4-1">
                      <text:list-item text:style-override="id1-3-2-2-1-36-1-5-3-4-1-1">
                        <text:number/>
                        <text:p text:style-name="table_al">De cliënt heeft zijn gedrag niet onder controle en heeft geen coping mechanisme. De cliënt ontwikkelt weer vertrouwen in de uitvoering van eenvoudige activiteiten behorende bij de dagelijkse levensverrichtingen. </text:p>
                      </text:list-item>
                    </text:list>
                  </table:table-cell>
                </table:table-row>
              </table:table>
              <text:p text:style-name="table_bottom"/>
            </text:section>
            <text:p text:style-name="al"/>
            <text:p text:style-name="al">
            <text:span text:style-name="nadrukvet">Artikel 18c- Vormen van Beschermd Thuis </text:span>
          </text:p>
            <text:list text:style-name="id1-3-2-2-1-39">
              <text:list-item text:style-override="id1-3-2-2-1-39-1">
                <text:number>1.</text:number>
                <text:p text:style-name="al">Bij Beschermd Thuis gaat het om een beschermende woonomgeving met begeleiding. </text:p>
              </text:list-item>
              <text:list-item text:style-override="id1-3-2-2-1-39-2">
                <text:number>2.</text:number>
                <text:p text:style-name="al">Beschermd Thuis is voor cliënten die vanwege beperkingen op meerdere momenten van de dag begeleiding en toezicht nodig hebben. De begeleiding vindt op afspraak plaats, maar kan ook ongepland noodzakelijk zijn en 24/7 ingeroepen worden door de cliënt. </text:p>
              </text:list-item>
              <text:list-item text:style-override="id1-3-2-2-1-39-3">
                <text:number>3.</text:number>
                <text:p text:style-name="al">Bij Beschermd Thuis is flexibiliteit in de geboden ondersteuning een vereiste. De ondersteuning dient ongepland geboden te kunnen worden, met ruimte voor op- en afschalen in frequentie en intensiteit.</text:p>
              </text:list-item>
              <text:list-item text:style-override="id1-3-2-2-1-39-4">
                <text:number>4.</text:number>
                <text:p text:style-name="al">Het doel van de begeleiding in Beschermd Thuis is:</text:p>
                <text:list text:style-name="id1-3-2-2-1-39-4-3">
                  <text:list-item text:style-override="id1-3-2-2-1-39-4-3-1">
                    <text:number>a.</text:number>
                    <text:p text:style-name="al">toezicht of aansturing op het gebied van praktische vaardigheden;</text:p>
                  </text:list-item>
                  <text:list-item text:style-override="id1-3-2-2-1-39-4-3-2">
                    <text:number>b.</text:number>
                    <text:p text:style-name="al">ondersteunen bij het aanbrengen van structuur c.q. het voeren van regie;</text:p>
                  </text:list-item>
                  <text:list-item text:style-override="id1-3-2-2-1-39-4-3-3">
                    <text:number>c.</text:number>
                    <text:p text:style-name="al">oefenen van in de behandeling aangeleerde vaardigheden;</text:p>
                  </text:list-item>
                  <text:list-item text:style-override="id1-3-2-2-1-39-4-3-4">
                    <text:number>d.</text:number>
                    <text:p text:style-name="al">reguleren van gedrag; en</text:p>
                  </text:list-item>
                  <text:list-item text:style-override="id1-3-2-2-1-39-4-3-5">
                    <text:number>e.</text:number>
                    <text:p text:style-name="al">ondersteunen bij het organiseren van het dagelijkse leven, waaronder huishouden, agenda, administratie, geldzaken en regelzaken.</text:p>
                  </text:list-item>
                </text:list>
              </text:list-item>
              <text:list-item text:style-override="id1-3-2-2-1-39-5">
                <text:number>5.</text:number>
                <text:p text:style-name="al">Bij Beschermd Thuis wordt begeleiding geboden in een zelfstandige woonvorm in twee varianten: licht en zwaar:</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list text:style-name="id1-3-2-2-1-40-1-3-1-1-1">
                      <text:list-item text:style-override="id1-3-2-2-1-40-1-3-1-1-1-1">
                        <text:number/>
                        <text:p text:style-name="table_al">
                          <text:span text:style-name="nadrukvet">Licht</text:span>
                        </text:p>
                      </text:list-item>
                    </text:list>
                  </table:table-cell>
                  <table:table-cell table:style-name="entry" table:number-rows-spanned="1" table:number-columns-spanned="1">
                    <text:list text:style-name="id1-3-2-2-1-40-1-3-1-2-1">
                      <text:list-item text:style-override="id1-3-2-2-1-40-1-3-1-2-1-1">
                        <text:number/>
                        <text:p text:style-name="table_al">
                          <text:span text:style-name="nadrukvet">Zwaar</text:span>
                        </text:p>
                      </text:list-item>
                    </text:list>
                  </table:table-cell>
                </table:table-row>
                <table:table-row table:style-name="row">
                  <table:table-cell table:style-name="entry" table:number-rows-spanned="1" table:number-columns-spanned="1">
                    <text:list text:style-name="id1-3-2-2-1-40-1-3-2-1-1">
                      <text:list-item text:style-override="id1-3-2-2-1-40-1-3-2-1-1-1">
                        <text:number/>
                        <text:p text:style-name="table_al">Cliënt heeft al een regelmaat, structuur en zinvolle dagbesteding gevonden. De cliënt voert zelf de regie en heeft nog lichte aansturing nodig. De cliënt heeft een coping mechanisme ontwikkeld en is doorgaans in staat te reflecteren op zijn gedrag.</text:p>
                      </text:list-item>
                    </text:list>
                  </table:table-cell>
                  <table:table-cell table:style-name="entry" table:number-rows-spanned="1" table:number-columns-spanned="1">
                    <text:list text:style-name="id1-3-2-2-1-40-1-3-2-2-1">
                      <text:list-item text:style-override="id1-3-2-2-1-40-1-3-2-2-1-1">
                        <text:number/>
                        <text:p text:style-name="table_al">De cliënt heeft nog geen of beperkte invulling gegeven aan zijn leven. De cliënt krijgt ondersteuning bij de regie. Eventueel is er nog aansturing nodig op de ADL of HDL. Cliënt heeft aansturing nodig op gedrag en is nog lerend.</text:p>
                      </text:list-item>
                    </text:list>
                  </table:table-cell>
                </table:table-row>
              </table:table>
              <text:p text:style-name="table_bottom"/>
            </text:section>
            <text:p text:style-name="al"/>
            <text:list text:style-name="id1-3-2-2-1-42">
              <text:list-item text:style-override="id1-3-2-2-1-42-1">
                <text:number>L.</text:number>
                <text:p text:style-name="al">Hoofdstuk 8. Respijtzorg – vervangende mantelzorg vervalt in zijn geheel. </text:p>
              </text:list-item>
            </text:list>
            <text:p text:style-name="al"/>
            <text:list text:style-name="id1-3-2-2-1-44">
              <text:list-item text:style-override="id1-3-2-2-1-44-1">
                <text:number>M.</text:number>
                <text:p text:style-name="al">Artikel 24 vervalt.</text:p>
              </text:list-item>
            </text:list>
            <text:p text:style-name="al"/>
            <text:list text:style-name="id1-3-2-2-1-46">
              <text:list-item text:style-override="id1-3-2-2-1-46-1">
                <text:number>N.</text:number>
                <text:p text:style-name="al">Artikel 25 wordt als volgt gewijzigd:</text:p>
                <text:list text:style-name="id1-3-2-2-1-46-1-3">
                  <text:list-item text:style-override="id1-3-2-2-1-46-1-3-1">
                    <text:number>a.</text:number>
                    <text:p text:style-name="al">in de titel wordt na ‘beschermd wonen’ ingevoegd: en beschermd thuis;</text:p>
                  </text:list-item>
                  <text:list-item text:style-override="id1-3-2-2-1-46-1-3-2">
                    <text:number>b.</text:number>
                    <text:p text:style-name="al">in het eerste lid wordt na ‘beschermd wonen’ ingevoegd: en beschermd thuis;</text:p>
                  </text:list-item>
                  <text:list-item text:style-override="id1-3-2-2-1-46-1-3-3">
                    <text:number>c.</text:number>
                    <text:p text:style-name="al">na lid 1 wordt een nieuw lid 2 ingevoegd onder vernummering van lid 2 naar lid 3: </text:p>
                    <text:list text:style-name="id1-3-2-2-1-46-1-3-3-3">
                      <text:list-item text:style-override="id1-3-2-2-1-46-1-3-3-3-1">
                        <text:number>2.</text:number>
                        <text:p text:style-name="al"> Daarnaast is de leveringsvorm pgb voor beschermd thuis in beginsel ook mogelijk bij zelfstandig wonen in de wijk zonder dat er een kleinschalige woonvorm bij betrokken is.</text:p>
                      </text:list-item>
                    </text:list>
                  </text:list-item>
                  <text:list-item text:style-override="id1-3-2-2-1-46-1-3-4">
                    <text:number>d.</text:number>
                    <text:p text:style-name="al">in lid 3 wordt na de zinsnede ‘een kleinschalige woonvorm’ ingevoegd: of zelfstandig wonen in de wijk.</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op de dag na bekendmaking en werkt terug tot en met 1 januari 2025.</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1e wijziging Besluit maatschappelijke ondersteuning Veenendaal.</text:p>
            <text:p text:style-name="al"/>
            <text:p text:style-name="al"/>
            <text:p text:style-name="al"/>
          </text:section>
        </text:section>
        <text:section text:name="regeling-sluiting_id1-3-2-3" text:style-name="regeling-sluiting">
          <text:section text:name="ondertekening_id1-3-2-3-1">
            <text:p><text:span text:style-name="functie">Burgemeester en wethouders van Veenendaal,</text:span></text:p>
            <text:p><text:span text:style-name="functie"/></text:p>
            <text:p><text:span text:style-name="functie"/></text:p>
            <text:p><text:span text:style-name="functie"/></text:p>
            <text:p><text:span text:style-name="functie">mevrouw drs. S.M. Deelstra</text:span></text:p>
            <text:p><text:span text:style-name="functie">secretaris </text:span></text:p>
            <text:p><text:span text:style-name="functie"/></text:p>
            <text:p><text:span text:style-name="functie"/></text:p>
            <text:p><text:span text:style-name="functie"/></text:p>
            <text:p><text:span text:style-name="functie">de heer K.J.G.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1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Veenendaal</meta:user-defined>
    <dc:language>nl</dc:language>
    <meta:user-defined meta:name="OVERHEIDop.locatietype/OVERHEIDop.gebiedsmarkering">Gemeente</meta:user-defined>
    <meta:user-defined meta:name="DC.title">Besluit van het college van burgemeester en wethouders van de gemeente Veenendaal houdende regels omtrent de maatschappelijke ondersteuning (Besluit maatschappelijke ondersteuning Veenendaal)</meta:user-defined>
    <meta:user-defined meta:name="DCTERMS.W3CDTF/DCTERMS.available">2025-04-29</meta:user-defined>
    <meta:user-defined meta:name="DCTERMS.W3CDTF/OVERHEIDop.jaargang">2025</meta:user-defined>
    <meta:user-defined meta:name="OVERHEIDop.publicationIssue">186182</meta:user-defined>
    <meta:user-defined meta:name="OVERHEIDop.betreftRegeling">CVDR658157_2</meta:user-defined>
    <meta:user-defined meta:name="xs:date/OVERHEIDop.startdatum">2025-04-30</meta:user-defined>
    <meta:user-defined meta:name="OVERHEIDop.GmbID/DC.identifier">gmb-2025-186182</meta:user-defined>
    <meta:user-defined meta:name="OVERHEIDop.versieInformatie"/>
  </office:meta>
</office:document-meta>
</file>