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29, 4463CN Goes - Besluit op aanvraag Vergunning obstakels op openbare weg voor plaatsen materiaalcontainer, afvalcontainer &amp; schaftwagen van 18-4 t/m 31-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5 een Vergunning obstakels op openbare weg hebben verleend voor het plaatsen van een  materiaalcontainer, afvalcontainer &amp; schaftwagen van 18 april 2025  t/m 31 juli 2025 op de locatie Stikkerstraat 29, 4463CN Goes. Het besluit is geregistreerd onder nummer Z2025-00001035.</text:p>
            <text:p text:style-name="common-al">
            <text:span text:style-name="nadrukvet">Procedure</text:span>
          </text:p>
            <text:p text:style-name="common-al">Tegen een verleende vergunning kunnen belanghebbenden tot en met 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5</meta:user-defined>
    <meta:user-defined meta:name="DCTERMS.abstract">Stikkerstraat 29, 4463CN Goes - Besluit op aanvraag Vergunning obstakels op openbare weg voor plaatsen materiaalcontainer, afvalcontainer &amp; schaftwagen van 18-4 t/m 31-7-2025</meta:user-defined>
    <dc:language>nl</dc:language>
    <meta:user-defined meta:name="OVERHEIDop.locatietype/OVERHEIDop.gebiedsmarkering">Punt</meta:user-defined>
    <meta:user-defined meta:name="DC.title">Stikkerstraat 29, 4463CN Goes - Besluit op aanvraag Vergunning obstakels op openbare weg voor plaatsen materiaalcontainer, afvalcontainer &amp; schaftwagen van 18-4 t/m 31-7-2025</meta:user-defined>
    <meta:user-defined meta:name="DCTERMS.W3CDTF/DCTERMS.available">2025-04-29</meta:user-defined>
    <meta:user-defined meta:name="DCTERMS.W3CDTF/OVERHEIDop.jaargang">2025</meta:user-defined>
    <meta:user-defined meta:name="OVERHEIDop.publicationIssue">186181</meta:user-defined>
    <meta:user-defined meta:name="OVERHEIDop.GmbID/DC.identifier">gmb-2025-186181</meta:user-defined>
    <meta:user-defined meta:name="OVERHEIDop.versieInformatie"/>
  </office:meta>
</office:document-meta>
</file>