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LOVERENSESTRAAT 1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Loverensestraat 11 Cromvoirt, kappen van een beuk, Z24-283949.</text:p>
            <text:p text:style-name="common-al"/>
            <text:p text:style-name="last-al">De brief is verzonden op 14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1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LOVERENSESTRAAT 11 CROMVOIRT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618</meta:user-defined>
    <meta:user-defined meta:name="OVERHEIDop.GmbID/DC.identifier">gmb-2025-18618</meta:user-defined>
    <meta:user-defined meta:name="OVERHEIDop.versieInformatie"/>
  </office:meta>
</office:document-meta>
</file>