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pipo"-wagen, kraampje, bord en parkeerstrook aan de Koekelberg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8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17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7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7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846</meta:user-defined>
    <meta:user-defined meta:name="DCTERMS.abstract">het plaatsen van een "pipo"wagen, kraampje, bord en realiseren van een parkeerstroo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een "pipo"-wagen, kraampje, bord en parkeerstrook aan de Koekelberg Ulvenhout</meta:user-defined>
    <meta:user-defined meta:name="DCTERMS.W3CDTF/DCTERMS.available">2025-04-29</meta:user-defined>
    <meta:user-defined meta:name="DCTERMS.W3CDTF/OVERHEIDop.jaargang">2025</meta:user-defined>
    <meta:user-defined meta:name="OVERHEIDop.publicationIssue">186177</meta:user-defined>
    <meta:user-defined meta:name="OVERHEIDop.GmbID/DC.identifier">gmb-2025-186177</meta:user-defined>
    <meta:user-defined meta:name="OVERHEIDop.versieInformatie"/>
  </office:meta>
</office:document-meta>
</file>