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1, 8501 ZJ Joure: aanvraag omgevingsvergunning wijzigen van het gebruik en het splitsen van het gebouw in 2 woningen. (Z.839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is een omgevingsvergunning aangevraagd voor deze locatie. De aanvraag omvat het wijzigen van het gebruik en het splitsen van het gebouw in 2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17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7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827</meta:user-defined>
    <dc:language>nl</dc:language>
    <meta:user-defined meta:name="OVERHEIDop.locatietype/OVERHEIDop.gebiedsmarkering">Punt</meta:user-defined>
    <meta:user-defined meta:name="DC.title">Polderboskdyk 1, 8501 ZJ Joure: aanvraag omgevingsvergunning wijzigen van het gebruik en het splitsen van het gebouw in 2 woningen. (Z.839827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74</meta:user-defined>
    <meta:user-defined meta:name="OVERHEIDop.GmbID/DC.identifier">gmb-2025-186174</meta:user-defined>
    <meta:user-defined meta:name="OVERHEIDop.versieInformatie"/>
  </office:meta>
</office:document-meta>
</file>