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Euryzakade 600-625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Z2025-00000298/22188</text:p>
            <text:p text:style-name="common-al">Voor de activiteit: burenbijeenkomst "Zomer-avond VVE High".</text:p>
            <text:p text:style-name="common-al">Voor: 21 juni 2025 tussen 18.00 uur en 22.00 uur</text:p>
            <text:p text:style-name="common-al">Locatie: Euryzakade 600-625   Zwijndrecht</text:p>
            <text:p text:style-name="common-al">Datum besluit: 24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617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5-00000298/22188</meta:user-defined>
    <dc:language>nl</dc:language>
    <meta:user-defined meta:name="OVERHEIDop.locatietype/OVERHEIDop.gebiedsmarkering">Adres</meta:user-defined>
    <meta:user-defined meta:name="DC.title">Melding klein evenement Euryzakade 600-625   Zwijndrec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171</meta:user-defined>
    <meta:user-defined meta:name="OVERHEIDop.GmbID/DC.identifier">gmb-2025-186171</meta:user-defined>
    <meta:user-defined meta:name="OVERHEIDop.versieInformatie"/>
  </office:meta>
</office:document-meta>
</file>